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9b164" style:font-weight-asian="bold"/>
    </style:style>
    <style:style style:name="P3" style:family="paragraph" style:parent-style-name="Standard">
      <style:paragraph-properties fo:line-height="0.423cm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.212cm" loext:contextual-spacing="false" fo:break-before="page"/>
    </style:style>
    <style:style style:name="P6" style:family="paragraph" style:parent-style-name="Normal_20__28_Web_29_">
      <style:paragraph-properties fo:margin-top="0cm" fo:margin-bottom="0.212cm" loext:contextual-spacing="false"/>
    </style:style>
    <style:style style:name="P7" style:family="paragraph" style:parent-style-name="Normal_20__28_Web_29_">
      <style:paragraph-properties fo:margin-top="0cm" fo:margin-bottom="0.212cm" loext:contextual-spacing="false" fo:text-align="justify" style:justify-single-word="false"/>
    </style:style>
    <style:style style:name="P8" style:family="paragraph" style:parent-style-name="Normal_20__28_Web_29_">
      <style:paragraph-properties fo:margin-top="0cm" fo:margin-bottom="0.212cm" loext:contextual-spacing="false" fo:text-align="center" style:justify-single-word="false"/>
    </style:style>
    <style:style style:name="P9" style:family="paragraph" style:parent-style-name="Normal_20__28_Web_29_">
      <style:paragraph-properties fo:margin-top="0cm" fo:margin-bottom="0.212cm" loext:contextual-spacing="false" fo:line-height="150%"/>
    </style:style>
    <style:style style:name="P10" style:family="paragraph" style:parent-style-name="Normal_20__28_Web_29_">
      <style:paragraph-properties fo:margin-top="0cm" fo:margin-bottom="0.212cm" loext:contextual-spacing="false" fo:line-height="150%" fo:text-align="justify" style:justify-single-word="false"/>
    </style:style>
    <style:style style:name="P11" style:family="paragraph" style:parent-style-name="Normal_20__28_Web_29_">
      <style:paragraph-properties fo:margin-top="0cm" fo:margin-bottom="0.212cm" loext:contextual-spacing="false" fo:line-height="150%" fo:text-align="justify" style:justify-single-word="false"/>
      <style:text-properties fo:font-weight="bold" style:font-weight-asian="bold"/>
    </style:style>
    <style:style style:name="P12" style:family="paragraph" style:parent-style-name="Normal_20__28_Web_29_">
      <style:paragraph-properties fo:margin-top="0.212cm" fo:margin-bottom="0.212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officeooo:paragraph-rsid="0009b164" style:font-weight-asian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style-complex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9b164"/>
    </style:style>
    <style:style style:name="T6" style:family="text">
      <style:text-properties officeooo:rsid="000ada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èle de déclaration de mandataire financier </text:p>
      <text:p text:style-name="P2">pour les élections <text:span text:style-name="T6">législatives de 2017</text:span></text:p>
      <text:p text:style-name="P1"/>
      <text:p text:style-name="P1"/>
      <text:p text:style-name="P4">Déclaration d'un mandataire financier <text:span text:style-name="Emphasis"><text:span text:style-name="T1">(personne physique)</text:span></text:span></text:p>
      <text:p text:style-name="P8"><text:span text:style-name="Emphasis"><text:span text:style-name="T2">(A REMPLIR EN LETTRES MAJUSCULES)</text:span></text:span></text:p>
      <text:p text:style-name="P6"><text:span text:style-name="T4">Nous soussignés</text:span> :</text:p>
      <text:p text:style-name="P10">Nom :..................................................................Prénom :............................................................</text:p>
      <text:p text:style-name="P9">Date et lieu de naissance : …/…/………à………………………………………………………</text:p>
      <text:p text:style-name="P10">Adresse :....................................................................................................................................... </text:p>
      <text:p text:style-name="P10">Code postal :……………………………………Ville :………………………………………...</text:p>
      <text:p text:style-name="P10">Adresse électronique :…………………….…………..…@……………………….…………...</text:p>
      <text:p text:style-name="P10">Téléphone :.................................................................................................................................... </text:p>
      <text:p text:style-name="P11">ET</text:p>
      <text:p text:style-name="P10">Nom :..................................................................Prénom :............................................................</text:p>
      <text:p text:style-name="P9">Date et lieu de naissance : …/…/………à………………………………………………………</text:p>
      <text:p text:style-name="P10">Adresse :....................................................................................................................................... </text:p>
      <text:p text:style-name="P10">Code postal :……………………………………Ville :………………………………………...</text:p>
      <text:p text:style-name="P10">Adresse électronique :…………………….…………..…@……………………….…………...</text:p>
      <text:p text:style-name="P10">Téléphone :.................................................................................................................................... </text:p>
      <text:p text:style-name="P6">Constituant le<text:span text:style-name="T6">s </text:span>candidat<text:span text:style-name="T6">s (titulaire et remplaçant) d</text:span>ans le cadre des élections <text:span text:style-name="T6">législatives de 2017</text:span></text:p>
      <text:p text:style-name="P6">Désignent comme mandataire financier pour cette campagne Monsieur, Madame :</text:p>
      <text:p text:style-name="P10">Nom :..................................................................Prénom :............................................................</text:p>
      <text:p text:style-name="P10">Date et lieu de naissance : …/…/………à………………………………………………………</text:p>
      <text:p text:style-name="P10">Adresse :....................................................................................................................................... </text:p>
      <text:p text:style-name="P10">Code postal :……………………………………Ville :………………………………………</text:p>
      <text:p text:style-name="P10">Adresse électronique :……………………………………..@…………………………………</text:p>
      <text:p text:style-name="P10">Téléphone :.................................................................................................................................... </text:p>
      <text:p text:style-name="P6">conformément aux dispositions du Code électoral.</text:p>
      <text:p text:style-name="P7"><text:soft-page-break/>Ce mandataire agira en notre nom et pour notre compte, en réglant les seules dépenses imputables à notre compte de campagne, et encaissera les recettes recueillies à cet effet.</text:p>
      <text:p text:style-name="P7">Pour lui permettre de régler les dépenses avant le dépôt du compte de campagne, nous nous engageons à lui verser sur notre compte bancaire unique, ouvert spécifiquement à cet effet, les contributions personnelles nécessaires.</text:p>
      <text:p text:style-name="P6">Vous trouverez ci-joint l’accord écrit de la personne désignée.</text:p>
      <text:p text:style-name="P6">Fait à………………………………………………….</text:p>
      <text:p text:style-name="P6">Le…………………………………………………….</text:p>
      <text:p text:style-name="P3">Signatures des deux<text:span text:style-name="T6"> </text:span>candidats :</text:p>
      <text:p text:style-name="P5">ACCORD DU MANDATAIRE</text:p>
      <text:p text:style-name="P12"><text:span text:style-name="Emphasis"><text:span text:style-name="T3">(A joindre à la lettre adressée au p</text:span></text:span><text:span text:style-name="Emphasis">réfet par le</text:span><text:span text:style-name="Emphasis"><text:span text:style-name="T6">s </text:span></text:span><text:span text:style-name="Emphasis">candidats ; copie à joindre au compte de campagne).</text:span></text:p>
      <text:p text:style-name="P6">Je soussigné :</text:p>
      <text:p text:style-name="P10">Nom :..................................................................Prénom :............................................................</text:p>
      <text:p text:style-name="P10">Date et lieu de naissance : …/…/………à………………………………………………………</text:p>
      <text:p text:style-name="P10">Adresse :....................................................................................................................................... </text:p>
      <text:p text:style-name="P10">Code postal :……………………………………Ville :………………………………………</text:p>
      <text:p text:style-name="P10">Adresse électronique :……………………………………..@…………………………………</text:p>
      <text:p text:style-name="P10">Téléphone :.................................................................................................................................... </text:p>
      <text:p text:style-name="P6">Accepte d’être le mandataire financier de Monsieur, Madame : </text:p>
      <text:p text:style-name="P10">Nom :..................................................................Prénom :............................................................</text:p>
      <text:p text:style-name="P10">Date et lieu de naissance : …/…/………à………………………………………………………</text:p>
      <text:p text:style-name="P10">Adresse :....................................................................................................................................... </text:p>
      <text:p text:style-name="P10">Code postal :……………………………………Ville :………………………………………</text:p>
      <text:p text:style-name="P10">Adresse électronique :……………………………………..@…………………………………</text:p>
      <text:p text:style-name="P10">Téléphone :.................................................................................................................................... </text:p>
      <text:p text:style-name="P10"><text:span text:style-name="T4">Et </text:span>de Monsieur, Madame :</text:p>
      <text:p text:style-name="P10">Nom :..................................................................Prénom :............................................................</text:p>
      <text:p text:style-name="P10">Date et lieu de naissance : …/…/………à………………………………………………………</text:p>
      <text:p text:style-name="P10">Adresse :....................................................................................................................................... </text:p>
      <text:p text:style-name="P10">Code postal :……………………………………Ville :………………………………………</text:p>
      <text:p text:style-name="P10">Adresse électronique :……………………………………..@…………………………………</text:p>
      <text:p text:style-name="P10">Téléphone :....................................................................................................................................</text:p>
      <text:p text:style-name="P6">Constituant le<text:span text:style-name="T6">s c</text:span>andidats <text:span text:style-name="T6">(titulaire et remplaçant) </text:span>dans le cadre des élections <text:span text:style-name="T6">législatives de 2017.</text:span></text:p>
      <text:p text:style-name="P7">Cette fonction sera remplie en respectant les dispositions du Code électoral et en particulier l’article L. 52-6. Je m’engage à ouvrir un compte bancaire spécifique et à remettre <text:span text:style-name="T6">aux </text:span>candidats mes comptes accompagnés des pièces justificatives des dépenses et des recettes (liste nominative des dons des personnes physiques, contributions versées par les partis <text:soft-page-break/>politiques, contributions personnelles du ou des candidat(s), relevés du compte, copie des chèques remis à l’encaissement supérieurs à 150 euros).</text:p>
      <text:p text:style-name="P7">A ces comptes seront également jointes les liasses de reçus-dons, même non utilisées, que la préfecture m’aura délivrées en ma qualité de mandataire financier.</text:p>
      <text:p text:style-name="P6">Ces comptes seront annexés au compte de campagne d<text:span text:style-name="T6">es</text:span> candidats.</text:p>
      <text:p text:style-name="P7">Je m’engage à clôturer le compte bancaire ouvert dès cessation de mes fonctions et au plus tard trois mois après le dépôt du compte de campagne<text:span text:style-name="T6"> </text:span>de<text:span text:style-name="T6">s</text:span> candidats.</text:p>
      <text:p text:style-name="P6">Fait à……………………………………………</text:p>
      <text:p text:style-name="P6">Le……………………………………………….</text:p>
      <text:p text:style-name="P6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déclaration de mandataire financier pour les élections départementales </dc:title>
    <meta:initial-creator>GUERINMA</meta:initial-creator>
    <meta:creation-date>2014-09-29T13:56:00</meta:creation-date>
    <dc:date>2016-09-23T13:22:06.831000000</dc:date>
    <meta:editing-cycles>7</meta:editing-cycles>
    <meta:editing-duration>PT2H31M47S</meta:editing-duration>
    <meta:generator>LibreOffice/4.3.7.2.0$Windows_x86 LibreOffice_project/48a90ee55c9f053c937b3e8638cc753652d70536</meta:generator>
    <meta:document-statistic meta:table-count="0" meta:image-count="0" meta:object-count="0" meta:page-count="4" meta:paragraph-count="64" meta:word-count="455" meta:character-count="5751" meta:non-whitespace-character-count="5347"/>
    <meta:user-defined meta:name="Info 1"/>
    <meta:user-defined meta:name="Info 2"/>
    <meta:user-defined meta:name="Info 3"/>
    <meta:user-defined meta:name="Info 4"/>
  </office:meta>
</office:document-meta>
</file>