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C9D00000A78C10BFB60.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style:font-charset="x-symbol"/>
    <style:font-face style:name="Lucida Sans1" svg:font-family="'Lucida Sans'"/>
    <style:font-face style:name="OpenSymbol" svg:font-family="OpenSymbol"/>
    <style:font-face style:name="Times New Roman1" svg:font-family="'Times New Roman'" style:font-family-generic="roman"/>
    <style:font-face style:name="Arial2" svg:font-family="Arial, Arial" style:font-family-generic="swiss"/>
    <style:font-face style:name="Marianne" svg:font-family="Marianne" style:font-family-generic="modern" style:font-pitch="variable"/>
    <style:font-face style:name="Arial"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font-name="Marianne" fo:font-weight="bold" style:font-weight-asian="bold" style:font-weight-complex="bold"/>
    </style:style>
    <style:style style:name="P2" style:family="paragraph" style:parent-style-name="Standard">
      <style:paragraph-properties fo:text-align="end" style:justify-single-word="false"/>
      <style:text-properties style:font-name="Arial1" fo:font-weight="bold" style:font-weight-asian="bold" style:font-weight-complex="bold"/>
    </style:style>
    <style:style style:name="P3" style:family="paragraph" style:parent-style-name="Standard">
      <style:paragraph-properties fo:text-align="center" style:justify-single-word="false" style:text-autospace="none"/>
      <style:text-properties style:font-name="Arial1" fo:font-size="10pt" fo:font-weight="bold" style:font-name-asian="Times New Roman" style:font-size-asian="10pt" style:font-weight-asian="bold" style:font-name-complex="Times New Roman" style:font-size-complex="10pt" style:font-weight-complex="bold"/>
    </style:style>
    <style:style style:name="P4" style:family="paragraph" style:parent-style-name="Standard">
      <style:paragraph-properties fo:text-align="center" style:justify-single-word="false" style:text-autospace="none"/>
      <style:text-properties style:font-name="Arial1"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5" style:family="paragraph" style:parent-style-name="Standard">
      <style:paragraph-properties fo:text-align="justify" style:justify-single-word="false" style:text-autospace="none"/>
      <style:text-properties style:font-name="Arial1"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6" style:family="paragraph" style:parent-style-name="Standard">
      <style:paragraph-properties fo:text-align="justify" style:justify-single-word="false" style:text-autospace="none"/>
      <style:text-properties style:font-name="Arial1"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P7" style:family="paragraph" style:parent-style-name="Standard">
      <style:paragraph-properties fo:text-align="justify" style:justify-single-word="false" style:text-autospace="none"/>
      <style:text-properties style:font-name="Times New Roman1" fo:font-size="11pt" fo:font-style="normal" style:text-underline-style="none" fo:font-weight="normal" style:font-name-asian="Times New Roman" style:font-size-asian="9.60000038146973pt" style:font-style-asian="normal" style:font-weight-asian="normal" style:font-name-complex="Times New Roman" style:font-size-complex="11pt" style:font-style-complex="normal" style:font-weight-complex="normal"/>
    </style:style>
    <style:style style:name="P8" style:family="paragraph" style:parent-style-name="Standard">
      <style:paragraph-properties fo:text-align="justify" style:justify-single-word="false" style:text-autospace="none"/>
      <style:text-properties style:font-name="Times New Roman1" fo:font-size="11pt" fo:font-style="normal" style:text-underline-style="none" fo:font-weight="bold" style:font-name-asian="Times New Roman" style:font-size-asian="9.60000038146973pt" style:font-style-asian="normal" style:font-weight-asian="bold" style:font-name-complex="Times New Roman" style:font-size-complex="11pt" style:font-style-complex="normal" style:font-weight-complex="bold"/>
    </style:style>
    <style:style style:name="P9" style:family="paragraph" style:parent-style-name="Standard">
      <style:paragraph-properties fo:text-align="justify" style:justify-single-word="false" style:text-autospace="none"/>
      <style:text-properties style:font-name="Times New Roman1" fo:font-size="11pt" fo:font-style="italic" style:text-underline-style="none" fo:font-weight="normal" style:font-name-asian="Times New Roman" style:font-size-asian="9.60000038146973pt" style:font-style-asian="italic" style:font-weight-asian="normal" style:font-name-complex="Times New Roman" style:font-size-complex="11pt" style:font-style-complex="italic" style:font-weight-complex="normal"/>
    </style:style>
    <style:style style:name="P10" style:family="paragraph" style:parent-style-name="Standard">
      <style:paragraph-properties fo:margin-left="0cm" fo:margin-right="0cm" fo:text-align="justify" style:justify-single-word="false" fo:text-indent="0cm" style:auto-text-indent="false" style:text-autospace="none">
        <style:tab-stops>
          <style:tab-stop style:position="1.265cm"/>
        </style:tab-stops>
      </style:paragraph-properties>
      <style:text-properties style:font-name="Arial1" fo:font-size="10pt" fo:language="fr" fo:country="FR" style:font-size-asian="10pt" style:font-size-complex="10pt"/>
    </style:style>
    <style:style style:name="P11" style:family="paragraph" style:parent-style-name="Body_20_Text_20_Indent_20_2">
      <style:paragraph-properties fo:margin-left="0cm" fo:margin-right="0cm" fo:text-align="justify" style:justify-single-word="false" fo:text-indent="0cm" style:auto-text-indent="false" style:text-autospace="none"/>
      <style:text-properties style:font-name="Arial1" fo:font-size="10pt" fo:language="fr" fo:country="FR" style:font-name-asian="Times New Roman" style:font-size-asian="10pt" style:font-name-complex="Times New Roman" style:font-size-complex="10pt"/>
    </style:style>
    <style:style style:name="P12" style:family="paragraph" style:parent-style-name="Standard">
      <style:paragraph-properties fo:margin-left="1.249cm" fo:margin-right="0cm" fo:text-align="end" style:justify-single-word="false" fo:text-indent="0cm" style:auto-text-indent="false" style:text-autospace="none"/>
      <style:text-properties style:font-name="Arial1" fo:font-size="10pt" fo:language="fr" fo:country="FR" fo:font-weight="bold" style:font-size-asian="10pt" style:font-weight-asian="bold" style:font-size-complex="10pt" style:font-weight-complex="bold"/>
    </style:style>
    <style:style style:name="P13" style:family="paragraph" style:parent-style-name="western">
      <style:paragraph-properties loext:contextual-spacing="false" fo:margin-top="0.049cm" fo:margin-bottom="0cm" fo:text-align="start" style:justify-single-word="false"/>
      <style:text-properties fo:color="#808080" style:font-name="Arial1" fo:font-size="8pt" style:font-size-asian="8pt" style:font-name-complex="Arial3" style:font-size-complex="8pt"/>
    </style:style>
    <style:style style:name="P14" style:family="paragraph" style:parent-style-name="western">
      <style:paragraph-properties loext:contextual-spacing="false" fo:margin-top="0.049cm" fo:margin-bottom="0cm" fo:text-align="start" style:justify-single-word="false"/>
    </style:style>
    <style:style style:name="P15" style:family="paragraph" style:parent-style-name="western">
      <style:paragraph-properties loext:contextual-spacing="false" fo:margin-top="0.049cm" fo:margin-bottom="0cm" fo:text-align="start" style:justify-single-word="false"/>
      <style:text-properties style:font-name="Arial1" fo:font-size="2pt" style:font-size-asian="2pt" style:font-name-complex="Arial3" style:font-size-complex="2pt"/>
    </style:style>
    <style:style style:name="P16" style:family="paragraph" style:parent-style-name="western">
      <style:paragraph-properties loext:contextual-spacing="false" fo:margin-top="0.049cm" fo:margin-bottom="0cm" fo:text-align="end" style:justify-single-word="false"/>
      <style:text-properties style:font-name="Arial1" fo:font-size="10pt" fo:font-style="italic" style:font-size-asian="10pt" style:font-style-asian="italic" style:font-name-complex="Arial3" style:font-size-complex="10pt" style:font-style-complex="italic"/>
    </style:style>
    <style:style style:name="P17" style:family="paragraph" style:parent-style-name="western">
      <style:paragraph-properties loext:contextual-spacing="false" fo:margin-top="0.049cm" fo:margin-bottom="0cm" fo:text-align="start" style:justify-single-word="false"/>
      <style:text-properties style:font-name="Arial1" fo:font-size="10pt" fo:font-style="italic" style:font-size-asian="10pt" style:font-style-asian="italic" style:font-name-complex="Arial3" style:font-size-complex="10pt" style:font-style-complex="italic"/>
    </style:style>
    <style:style style:name="P18" style:family="paragraph" style:parent-style-name="western">
      <style:paragraph-properties loext:contextual-spacing="false" fo:margin-top="0.049cm" fo:margin-bottom="0cm" fo:text-align="start" style:justify-single-word="false"/>
      <style:text-properties style:font-name="Arial" fo:font-size="8pt" style:font-size-asian="8pt" style:font-name-complex="Arial3" style:font-size-complex="8pt" style:font-style-complex="italic"/>
    </style:style>
    <style:style style:name="P19" style:family="paragraph" style:parent-style-name="western">
      <style:paragraph-properties loext:contextual-spacing="false" fo:margin-top="0.049cm" fo:margin-bottom="0cm" fo:text-align="center" style:justify-single-word="false"/>
      <style:text-properties style:font-name="Arial" fo:font-size="6pt" style:font-size-asian="6pt" style:font-name-complex="Arial3" style:font-size-complex="6pt"/>
    </style:style>
    <style:style style:name="P20" style:family="paragraph" style:parent-style-name="Standard">
      <style:paragraph-properties loext:contextual-spacing="false" fo:margin-top="0cm" fo:margin-bottom="0cm" fo:text-align="center" style:justify-single-word="false">
        <style:tab-stops/>
      </style:paragraph-properties>
      <style:text-properties style:font-name="Arial1" fo:font-size="8pt" style:font-size-asian="8pt" style:font-name-complex="Arial3" style:font-size-complex="8pt" style:font-style-complex="italic"/>
    </style:style>
    <style:style style:name="P21" style:family="paragraph" style:parent-style-name="Standard">
      <style:paragraph-properties loext:contextual-spacing="false" fo:margin-top="0cm" fo:margin-bottom="0cm" fo:text-align="justify" style:justify-single-word="false"/>
      <style:text-properties style:font-name="Arial1"/>
    </style:style>
    <style:style style:name="P22" style:family="paragraph" style:parent-style-name="Standard">
      <style:paragraph-properties loext:contextual-spacing="false" fo:margin-top="0cm" fo:margin-bottom="0cm" fo:text-align="justify" style:justify-single-word="false"/>
      <style:text-properties style:font-name="Arial1" fo:font-size="10pt" fo:language="fr" fo:country="FR" style:font-size-asian="10pt" style:font-size-complex="10pt"/>
    </style:style>
    <style:style style:name="P23" style:family="paragraph" style:parent-style-name="Text_20_body">
      <style:paragraph-properties loext:contextual-spacing="false" fo:margin-top="0cm" fo:margin-bottom="0cm" fo:text-align="start" style:justify-single-word="false">
        <style:tab-stops>
          <style:tab-stop style:position="10.843cm"/>
        </style:tab-stops>
      </style:paragraph-properties>
      <style:text-properties style:font-name="Arial1" fo:font-size="10pt" style:font-size-asian="10pt" style:font-name-complex="Arial3" style:font-size-complex="10pt" style:font-style-complex="italic"/>
    </style:style>
    <style:style style:name="P24" style:family="paragraph" style:parent-style-name="western">
      <style:paragraph-properties loext:contextual-spacing="false" fo:margin-top="0cm" fo:margin-bottom="0cm" fo:text-align="start" style:justify-single-word="false"/>
      <style:text-properties style:font-name="Arial1" fo:font-size="8pt" style:font-size-asian="8pt" style:font-name-complex="Arial3" style:font-size-complex="8pt" style:font-style-complex="italic"/>
    </style:style>
    <style:style style:name="P25" style:family="paragraph" style:parent-style-name="Header">
      <style:paragraph-properties fo:text-align="end" style:justify-single-word="false">
        <style:tab-stops>
          <style:tab-stop style:position="15.921cm" style:type="right"/>
        </style:tab-stops>
      </style:paragraph-properties>
    </style:style>
    <style:style style:name="P26" style:family="paragraph" style:parent-style-name="Standard">
      <style:paragraph-properties loext:contextual-spacing="false" fo:margin-top="1.499cm" fo:margin-bottom="0cm" fo:text-align="justify" style:justify-single-word="false"/>
      <style:text-properties style:font-name="Arial1" fo:font-size="10pt" fo:language="fr" fo:country="FR" style:font-size-asian="10pt" style:font-size-complex="10pt"/>
    </style:style>
    <style:style style:name="P27" style:family="paragraph" style:parent-style-name="Standard">
      <style:paragraph-properties fo:text-align="center" style:justify-single-word="false" style:text-autospace="none"/>
      <style:text-properties style:font-name="Arial1" fo:font-size="12pt" fo:font-weight="bold" style:font-name-asian="Times New Roman" style:font-size-asian="12pt" style:font-weight-asian="bold" style:font-name-complex="Times New Roman" style:font-size-complex="12pt" style:font-weight-complex="bold"/>
    </style:style>
    <style:style style:name="P28" style:family="paragraph" style:parent-style-name="Standard">
      <style:paragraph-properties fo:text-align="center" style:justify-single-word="false" style:text-autospace="none"/>
      <style:text-properties style:font-name="Arial1"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P29" style:family="paragraph" style:parent-style-name="Standard">
      <style:paragraph-properties fo:text-align="center" style:justify-single-word="false" style:text-autospace="none"/>
      <style:text-properties style:font-name="Arial1" fo:font-size="11pt" fo:font-weight="bold" style:font-name-asian="Times New Roman" style:font-size-asian="11pt" style:font-weight-asian="bold" style:font-name-complex="Times New Roman" style:font-size-complex="11pt" style:font-weight-complex="bold"/>
    </style:style>
    <style:style style:name="P30" style:family="paragraph" style:parent-style-name="Standard">
      <style:paragraph-properties fo:text-align="center" style:justify-single-word="false" style:text-autospace="none"/>
      <style:text-properties style:font-name="Arial1" fo:font-size="10pt" fo:font-weight="bold" style:font-name-asian="Times New Roman" style:font-size-asian="10pt" style:font-weight-asian="bold" style:font-name-complex="Times New Roman" style:font-size-complex="10pt" style:font-weight-complex="bold"/>
    </style:style>
    <style:style style:name="P31" style:family="paragraph" style:parent-style-name="Standard">
      <style:paragraph-properties fo:text-align="center" style:justify-single-word="false" style:text-autospace="none">
        <style:tab-stops/>
      </style:paragraph-properties>
      <style:text-properties style:font-name="Arial1" fo:font-size="10pt" fo:font-weight="bold" style:font-name-asian="Times New Roman" style:font-size-asian="10pt" style:font-weight-asian="bold" style:font-name-complex="Times New Roman" style:font-size-complex="10pt" style:font-weight-complex="bold"/>
    </style:style>
    <style:style style:name="P32" style:family="paragraph" style:parent-style-name="Standard">
      <style:paragraph-properties fo:text-align="center" style:justify-single-word="false" style:text-autospace="none"/>
      <style:text-properties style:font-name="Arial1" fo:font-size="10pt"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33" style:family="paragraph" style:parent-style-name="Standard">
      <style:paragraph-properties fo:text-align="justify" style:justify-single-word="false" style:text-autospace="none"/>
      <style:text-properties style:font-name="Arial1" fo:font-size="10pt" style:text-underline-style="none" fo:font-weight="normal" style:font-name-asian="Times New Roman" style:font-size-asian="10pt" style:font-weight-asian="normal" style:font-name-complex="Times New Roman" style:font-size-complex="10pt" style:font-weight-complex="normal"/>
    </style:style>
    <style:style style:name="P34" style:family="paragraph" style:parent-style-name="Standard">
      <style:paragraph-properties fo:text-align="center" style:justify-single-word="false" style:text-autospace="none"/>
      <style:text-properties style:font-name="Arial1" fo:font-size="10pt" style:text-underline-style="none" fo:font-weight="normal" style:font-name-asian="Times New Roman" style:font-size-asian="10pt" style:font-weight-asian="normal" style:font-name-complex="Times New Roman" style:font-size-complex="10pt" style:font-weight-complex="normal"/>
    </style:style>
    <style:style style:name="P35" style:family="paragraph" style:parent-style-name="Standard">
      <style:paragraph-properties fo:text-align="center" style:justify-single-word="false" style:text-autospace="none"/>
      <style:text-properties style:font-name="Arial1" fo:font-size="10pt" style:text-underline-style="none" fo:font-weight="bold" style:font-name-asian="Times New Roman" style:font-size-asian="10pt" style:font-weight-asian="bold" style:font-name-complex="Times New Roman" style:font-size-complex="10pt" style:font-weight-complex="bold"/>
    </style:style>
    <style:style style:name="P36" style:family="paragraph" style:parent-style-name="Standard" style:list-style-name="L1">
      <style:paragraph-properties fo:text-align="justify" style:justify-single-word="false" style:text-autospace="none"/>
      <style:text-properties style:font-name="Arial1" fo:font-size="10pt" fo:font-style="italic" style:text-underline-style="solid" style:text-underline-width="auto" style:text-underline-color="font-color" fo:font-weight="bold" style:font-name-asian="Times New Roman" style:font-size-asian="10pt" style:font-style-asian="italic" style:font-weight-asian="bold" style:font-name-complex="Times New Roman" style:font-size-complex="10pt" style:font-style-complex="italic" style:font-weight-complex="bold"/>
    </style:style>
    <style:style style:name="P37" style:family="paragraph" style:parent-style-name="Standard">
      <style:paragraph-properties fo:text-align="justify" style:justify-single-word="false" style:text-autospace="none"/>
      <style:text-properties style:font-name="Arial1" fo:font-size="10pt" fo:font-style="italic" style:text-underline-style="solid" style:text-underline-width="auto" style:text-underline-color="font-color" fo:font-weight="bold" style:font-name-asian="Times New Roman" style:font-size-asian="10pt" style:font-style-asian="italic" style:font-weight-asian="bold" style:font-name-complex="Times New Roman" style:font-size-complex="10pt" style:font-style-complex="italic" style:font-weight-complex="bold"/>
    </style:style>
    <style:style style:name="P38" style:family="paragraph" style:parent-style-name="Standard" style:list-style-name="L2">
      <style:paragraph-properties fo:text-align="justify" style:justify-single-word="false" style:text-autospace="none"/>
      <style:text-properties style:font-name="Arial1" fo:font-size="10pt" fo:font-style="italic" style:text-underline-style="solid" style:text-underline-width="auto" style:text-underline-color="font-color" fo:font-weight="bold" style:font-name-asian="Times New Roman" style:font-size-asian="10pt" style:font-style-asian="italic" style:font-weight-asian="bold" style:font-name-complex="Times New Roman" style:font-size-complex="10pt" style:font-style-complex="italic" style:font-weight-complex="bold"/>
    </style:style>
    <style:style style:name="P39" style:family="paragraph" style:parent-style-name="Standard" style:list-style-name="L5">
      <style:paragraph-properties fo:text-align="justify" style:justify-single-word="false" style:text-autospace="none"/>
      <style:text-properties style:font-name="Arial1" fo:font-size="10pt" fo:font-style="italic" style:text-underline-style="solid" style:text-underline-width="auto" style:text-underline-color="font-color" fo:font-weight="bold" style:font-name-asian="Times New Roman" style:font-size-asian="10pt" style:font-style-asian="italic" style:font-weight-asian="bold" style:font-name-complex="Times New Roman" style:font-size-complex="10pt" style:font-style-complex="italic" style:font-weight-complex="bold"/>
    </style:style>
    <style:style style:name="P40" style:family="paragraph" style:parent-style-name="Standard" style:list-style-name="L6">
      <style:paragraph-properties fo:text-align="justify" style:justify-single-word="false" style:text-autospace="none"/>
      <style:text-properties style:font-name="Arial1"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41" style:family="paragraph" style:parent-style-name="Standard">
      <style:paragraph-properties fo:text-align="justify" style:justify-single-word="false" style:text-autospace="none"/>
      <style:text-properties style:font-name="Arial1" fo:font-size="10pt" fo:font-style="italic" style:text-underline-style="none" fo:font-weight="normal" style:font-name-asian="Times New Roman" style:font-size-asian="10pt" style:font-style-asian="italic" style:font-weight-asian="normal" style:font-name-complex="Times New Roman" style:font-size-complex="10pt" style:font-style-complex="italic" style:font-weight-complex="normal"/>
    </style:style>
    <style:style style:name="P42" style:family="paragraph" style:parent-style-name="Standard">
      <style:paragraph-properties fo:text-align="justify" style:justify-single-word="false" style:text-autospace="none"/>
      <style:text-properties style:font-name="Arial1"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P43" style:family="paragraph" style:parent-style-name="Standard">
      <style:paragraph-properties fo:text-align="center" style:justify-single-word="false" style:text-autospace="none"/>
      <style:text-properties style:font-name="Arial1"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P44" style:family="paragraph" style:parent-style-name="Standard">
      <style:paragraph-properties fo:text-align="justify" style:justify-single-word="false" style:text-autospace="none"/>
      <style:text-properties style:font-name="Arial1"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45" style:family="paragraph" style:parent-style-name="Standard" style:list-style-name="L3">
      <style:paragraph-properties fo:text-align="justify" style:justify-single-word="false" style:text-autospace="none"/>
      <style:text-properties style:font-name="Arial1"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46" style:family="paragraph" style:parent-style-name="Standard" style:list-style-name="L4">
      <style:paragraph-properties fo:text-align="justify" style:justify-single-word="false" style:text-autospace="none"/>
      <style:text-properties style:font-name="Arial1"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47" style:family="paragraph" style:parent-style-name="Standard" style:list-style-name="L6">
      <style:paragraph-properties fo:text-align="justify" style:justify-single-word="false" style:text-autospace="none"/>
      <style:text-properties style:font-name="Arial1"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48" style:family="paragraph" style:parent-style-name="Standard" style:list-style-name="L7">
      <style:paragraph-properties fo:text-align="justify" style:justify-single-word="false" style:text-autospace="none"/>
      <style:text-properties style:font-name="Arial1"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49" style:family="paragraph" style:parent-style-name="Standard" style:list-style-name="L8">
      <style:paragraph-properties fo:text-align="justify" style:justify-single-word="false" style:text-autospace="none"/>
      <style:text-properties style:font-name="Arial1"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50" style:family="paragraph" style:parent-style-name="Standard" style:list-style-name="L9">
      <style:paragraph-properties fo:text-align="justify" style:justify-single-word="false" style:text-autospace="none"/>
      <style:text-properties style:font-name="Arial1"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51" style:family="paragraph" style:parent-style-name="Standard" style:list-style-name="L10">
      <style:paragraph-properties fo:text-align="justify" style:justify-single-word="false" style:text-autospace="none"/>
      <style:text-properties style:font-name="Arial1"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52" style:family="paragraph" style:parent-style-name="Standard" style:list-style-name="L11">
      <style:paragraph-properties fo:text-align="justify" style:justify-single-word="false" style:text-autospace="none"/>
      <style:text-properties style:font-name="Arial1"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53" style:family="paragraph" style:parent-style-name="Standard" style:list-style-name="L12">
      <style:paragraph-properties fo:text-align="justify" style:justify-single-word="false" style:text-autospace="none"/>
      <style:text-properties style:font-name="Arial1"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54" style:family="paragraph" style:parent-style-name="Standard" style:list-style-name="L13">
      <style:paragraph-properties fo:text-align="justify" style:justify-single-word="false" style:text-autospace="none"/>
      <style:text-properties style:font-name="Arial1"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55" style:family="paragraph" style:parent-style-name="Standard" style:list-style-name="L6">
      <style:paragraph-properties fo:text-align="justify" style:justify-single-word="false" style:text-autospace="none"/>
      <style:text-properties style:font-name="Arial1"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56" style:family="paragraph" style:parent-style-name="Standard">
      <style:paragraph-properties fo:text-align="center" style:justify-single-word="false" style:text-autospace="none"/>
      <style:text-properties style:font-name="Arial1" fo:font-size="10pt" fo:font-style="normal" style:text-underline-style="solid" style:text-underline-width="auto" style:text-underline-color="font-color" fo:font-weight="bold" style:font-name-asian="Times New Roman" style:font-size-asian="10pt" style:font-style-asian="normal" style:font-weight-asian="bold" style:font-name-complex="Times New Roman" style:font-size-complex="10pt" style:font-style-complex="normal" style:font-weight-complex="bold"/>
    </style:style>
    <style:style style:name="P57" style:family="paragraph" style:parent-style-name="Standard" style:list-style-name="L11">
      <style:paragraph-properties fo:text-align="justify" style:justify-single-word="false" style:text-autospace="none"/>
      <style:text-properties style:font-name="Arial1" fo:font-size="10pt" style:font-size-asian="10pt" style:font-size-complex="10pt"/>
    </style:style>
    <style:style style:name="P58" style:family="paragraph" style:parent-style-name="Standard" style:list-style-name="L14">
      <style:paragraph-properties fo:text-align="justify" style:justify-single-word="false" style:text-autospace="none"/>
      <style:text-properties style:font-name="Arial1" fo:font-size="10pt" style:font-size-asian="10pt" style:font-size-complex="10pt"/>
    </style:style>
    <style:style style:name="P59" style:family="paragraph" style:parent-style-name="Standard" style:master-page-name="">
      <style:paragraph-properties fo:text-align="center" style:justify-single-word="false" style:page-number="auto" style:text-autospace="none"/>
      <style:text-properties style:font-name="Arial1" fo:font-size="12pt" fo:font-weight="bold" style:font-name-asian="Times New Roman" style:font-size-asian="12pt" style:font-weight-asian="bold" style:font-name-complex="Times New Roman" style:font-size-complex="12pt" style:font-weight-complex="bold"/>
    </style:style>
    <style:style style:name="T1" style:family="text">
      <style:text-properties fo:color="#808080" style:font-name="Arial1" fo:font-size="8pt" style:font-size-asian="8pt" style:font-name-complex="Arial3" style:font-size-complex="8pt"/>
    </style:style>
    <style:style style:name="T2" style:family="text">
      <style:text-properties fo:font-size="10pt" style:font-size-asian="10pt" style:font-size-complex="10pt"/>
    </style:style>
    <style:style style:name="T3" style:family="text">
      <style:text-properties fo:font-style="italic" style:font-style-asian="italic" style:font-style-complex="italic"/>
    </style:style>
    <style:style style:name="T4" style:family="text">
      <style:text-properties fo:font-style="italic" style:text-underline-style="none" fo:font-weight="normal" style:font-name-asian="Times New Roman" style:font-style-asian="italic" style:font-weight-asian="normal" style:font-name-complex="Times New Roman" style:font-style-complex="italic" style:font-weight-complex="normal"/>
    </style:style>
    <style:style style:name="T5" style:family="text">
      <style:text-properties style:font-name="Times New Roman1" fo:font-size="11pt" style:font-name-asian="Times New Roman" style:font-size-asian="9.60000038146973pt" style:font-name-complex="Times New Roman" style:font-size-complex="11pt"/>
    </style:style>
    <style:style style:name="T6" style:family="text">
      <style:text-properties style:font-name="Times New Roman1" fo:font-size="11pt" style:text-underline-style="none" style:font-name-asian="Times New Roman" style:font-size-asian="9.60000038146973pt" style:font-name-complex="Times New Roman" style:font-size-complex="11pt"/>
    </style:style>
    <style:style style:name="T7" style:family="text">
      <style:text-properties style:font-name="Times New Roman1" fo:font-size="11pt" fo:font-style="normal" style:font-name-asian="Times New Roman" style:font-size-asian="9.60000038146973pt" style:font-style-asian="normal" style:font-name-complex="Times New Roman" style:font-size-complex="11pt" style:font-style-complex="normal"/>
    </style:style>
    <style:style style:name="T8" style:family="text">
      <style:text-properties style:font-name="Times New Roman1" fo:font-size="11pt" fo:font-style="normal" style:text-underline-style="none" style:font-name-asian="Times New Roman" style:font-size-asian="9.60000038146973pt" style:font-style-asian="normal" style:font-name-complex="Times New Roman" style:font-size-complex="11pt" style:font-style-complex="normal"/>
    </style:style>
    <style:style style:name="T9" style:family="text">
      <style:text-properties style:font-name="Times New Roman1" fo:font-size="11pt" fo:font-style="normal" style:text-underline-style="none" fo:font-weight="normal" style:font-name-asian="Times New Roman" style:font-size-asian="9.60000038146973pt" style:font-style-asian="normal" style:font-weight-asian="normal" style:font-name-complex="Times New Roman" style:font-size-complex="11pt" style:font-style-complex="normal" style:font-weight-complex="normal"/>
    </style:style>
    <style:style style:name="T10" style:family="text">
      <style:text-properties style:font-name="Times New Roman1" fo:font-size="11pt" fo:font-style="normal" style:text-underline-style="solid" style:text-underline-width="auto" style:text-underline-color="font-color" fo:font-weight="bold" style:font-name-asian="Times New Roman" style:font-size-asian="9.60000038146973pt" style:font-style-asian="normal" style:font-weight-asian="bold" style:font-name-complex="Times New Roman" style:font-size-complex="11pt" style:font-style-complex="normal" style:font-weight-complex="bold"/>
    </style:style>
    <style:style style:name="T11" style:family="text">
      <style:text-properties style:font-name="Times New Roman1" fo:font-size="11pt" fo:font-style="italic" style:text-underline-style="none" fo:font-weight="normal" style:font-name-asian="Times New Roman" style:font-size-asian="9.60000038146973pt" style:font-style-asian="italic" style:font-weight-asian="normal" style:font-name-complex="Times New Roman" style:font-size-complex="11pt" style:font-style-complex="italic" style:font-weight-complex="normal"/>
    </style:style>
    <style:style style:name="T12" style:family="text">
      <style:text-properties style:font-name="Times New Roman1" style:font-name-asian="Times New Roman" style:font-name-complex="Times New Roman"/>
    </style:style>
    <style:style style:name="T13" style:family="text">
      <style:text-properties style:font-name="Times New Roman1" style:text-underline-style="none" style:font-name-asian="Times New Roman" style:font-name-complex="Times New Roman"/>
    </style:style>
    <style:style style:name="T14" style:family="text">
      <style:text-properties style:font-name="Times New Roman1" fo:font-style="normal" style:font-name-asian="Times New Roman" style:font-style-asian="normal" style:font-name-complex="Times New Roman" style:font-style-complex="normal"/>
    </style:style>
    <style:style style:name="T15" style:family="text">
      <style:text-properties style:font-name="Times New Roman1" fo:font-style="normal" style:text-underline-style="none" style:font-name-asian="Times New Roman" style:font-style-asian="normal" style:font-name-complex="Times New Roman" style:font-style-complex="normal"/>
    </style:style>
    <style:style style:name="T16" style:family="text">
      <style:text-properties style:font-name="Times New Roman1" fo:font-style="normal" style:text-underline-style="none" fo:font-weight="normal" style:font-name-asian="Times New Roman" style:font-style-asian="normal" style:font-weight-asian="normal" style:font-name-complex="Times New Roman" style:font-style-complex="normal" style:font-weight-complex="normal"/>
    </style:style>
    <style:style style:name="T17" style:family="text">
      <style:text-properties style:font-name="Times New Roman1" fo:font-style="normal" style:text-underline-style="solid" style:text-underline-width="auto" style:text-underline-color="font-color" fo:font-weight="bold" style:font-name-asian="Times New Roman" style:font-style-asian="normal" style:font-weight-asian="bold" style:font-name-complex="Times New Roman" style:font-style-complex="normal" style:font-weight-complex="bold"/>
    </style:style>
    <style:style style:name="T18" style:family="text">
      <style:text-properties style:font-name="Times New Roman1" fo:font-style="italic" style:text-underline-style="none" fo:font-weight="normal" style:font-name-asian="Times New Roman" style:font-style-asian="italic" style:font-weight-asian="normal" style:font-name-complex="Times New Roman" style:font-style-complex="italic" style:font-weight-complex="normal"/>
    </style:style>
    <style:style style:name="T19" style:family="text">
      <style:text-properties style:text-position="super 58%"/>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font-name-asian="Times New Roman" style:font-name-complex="Times New Roman"/>
    </style:style>
    <style:style style:name="T22" style:family="text">
      <style:text-properties style:text-underline-style="none" style:font-name-asian="Times New Roman" style:font-name-complex="Times New Roman"/>
    </style:style>
    <style:style style:name="T23" style:family="text">
      <style:text-properties fo:font-style="normal" style:font-name-asian="Times New Roman" style:font-style-asian="normal" style:font-name-complex="Times New Roman" style:font-style-complex="normal"/>
    </style:style>
    <style:style style:name="T24" style:family="text">
      <style:text-properties fo:font-style="normal" style:text-underline-style="none" style:font-name-asian="Times New Roman" style:font-style-asian="normal" style:font-name-complex="Times New Roman" style:font-style-complex="normal"/>
    </style:style>
    <style:style style:name="T25" style:family="text">
      <style:text-properties fo:font-style="normal" style:text-underline-style="none" fo:font-weight="normal" style:font-name-asian="Times New Roman" style:font-style-asian="normal" style:font-weight-asian="normal" style:font-name-complex="Times New Roman" style:font-style-complex="normal" style:font-weight-complex="normal"/>
    </style:style>
    <style:style style:name="T26" style:family="text">
      <style:text-properties fo:font-style="normal" style:text-underline-style="solid" style:text-underline-width="auto" style:text-underline-color="font-color" fo:font-weight="bold" style:font-name-asian="Times New Roman" style:font-style-asian="normal" style:font-weight-asian="bold" style:font-name-complex="Times New Roman"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59"/>
        <text:p text:style-name="P27"/>
        <text:p text:style-name="P27">AVIS DE CONCESSION</text:p>
        <text:p text:style-name="P27"/>
        <text:p text:style-name="P27">POUR UN SERVICE PUBLIC LOCAL</text:p>
        <text:p text:style-name="P27"/>
        <text:p text:style-name="P27">DE FOURRIERE AUTOMOBILES</text:p>
        <text:p text:style-name="P27"/>
        <text:p text:style-name="P27">DANS LE DEPARTEMENT DE LA NIEVRE</text:p>
        <text:p text:style-name="P27"/>
        <text:p text:style-name="P27"/>
        <text:p text:style-name="P27"/>
        <text:p text:style-name="P27"/>
        <text:p text:style-name="P27"/>
        <text:p text:style-name="P27"/>
        <text:p text:style-name="P28">Cahier des charge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1"/>
        <text:p text:style-name="P29"/>
        <text:p text:style-name="P29"/>
        <text:p text:style-name="P29"/>
        <text:p text:style-name="P29">Date limite de réception des dossiers de candidature et des offres : 4 novembre 2020 <text:s/>- 12h 00</text:p>
        <text:p text:style-name="P3"/>
        <text:p text:style-name="P3"/>
        <text:p text:style-name="P3"/>
        <text:p text:style-name="P3"/>
        <text:p text:style-name="P3"/>
        <text:p text:style-name="P3"><text:soft-page-break/></text:p>
        <text:p text:style-name="P3"/>
        <text:p text:style-name="P3"/>
        <text:p text:style-name="P3"/>
        <text:p text:style-name="P3">Article 1</text:p>
        <text:p text:style-name="P3"/>
        <text:p text:style-name="P32">Objet du cahier des charges :</text:p>
        <text:p text:style-name="P33"/>
        <text:p text:style-name="P33">Le présent cahier des charges a pour objet, dans le cadre des dispositions légales et réglementaires en vigueur (articles R.325 et suivants du code de la route), la fixation des régles de fonctionnement de la fourrière pour automobiles sur les arrondissements de Nevers et de Château Chinon (à l’exception du territoire de la municipalité de Nevers), la définition des obligations respectives des parties.</text:p>
        <text:p text:style-name="P33"/>
        <text:p text:style-name="P35">Article 2</text:p>
        <text:p text:style-name="P35"/>
        <text:p text:style-name="P32">Obligations du gardien de fourrière:</text:p>
        <text:p text:style-name="P32"/>
        <text:p text:style-name="P34"/>
        <text:list xml:id="list30769537" text:style-name="L1">
          <text:list-item>
            <text:p text:style-name="P36">I. Conditions d’exercice de l’activité :</text:p>
          </text:list-item>
        </text:list>
        <text:p text:style-name="P37"/>
        <text:p text:style-name="P6">Article 2.1 :</text:p>
        <text:p text:style-name="P6"/>
        <text:p text:style-name="P5">Le prestataire s’engage à assurer le bon fonctionnement et la continuité du service public qui lui est confié.</text:p>
        <text:p text:style-name="P5"/>
        <text:p text:style-name="P6">Article 2.2 :</text:p>
        <text:p text:style-name="P6"/>
        <text:p text:style-name="P5">Le parc de la fourrière doit être accessible sur une large plage horaire, pour permettre aux usagers de récupérer leurs véhicules dans les meilleurs délais.</text:p>
        <text:p text:style-name="P41">Indication des horaires d’ouverture au public de la fourrière automobile : à titre indicatif, horaires minima : 08 h 00-12h00 et 14h00-18h00 (qui pourront, le cas échéant, être élargis lors d’événements particuliers nécessitant des enlèvements de véhicules : manifestations revendicatives, festives ou sportives notamment).</text:p>
        <text:p text:style-name="P41"/>
        <text:p text:style-name="P6">Article 2.3 :</text:p>
        <text:p text:style-name="P6"/>
        <text:p text:style-name="P5">Le prestataire s’engage à ne pas exercer d’activité de destruction ou de retraitement de véhicules hors d’usage conformément à l’article R.325-24 du code de la route. Il s’engage également à ce qu’aucune pièce ne soit prélevée sur les véhicules confiés à sa garde, y compris lorsque ceux-ci sont destinés à la destruction.</text:p>
        <text:p text:style-name="P5"/>
        <text:p text:style-name="P6">Article 2.4 :</text:p>
        <text:p text:style-name="P6"/>
        <text:p text:style-name="P5">Les véhicules sont placés sous la garde juridique du gardien de la fourrière, depuis leur enlèvement jusqu’à la date d’effet de la main levée en application de l’article R.325-23 du code de la route, sauf au cours de la sortie provisoire prévue à l’article R.325-36 du code de la route.</text:p>
        <text:p text:style-name="P5"/>
        <text:p text:style-name="P6">Article 2.5 :</text:p>
        <text:p text:style-name="P6"/>
        <text:p text:style-name="P5"><text:soft-page-break/>Le prestataire assume l’entière responsabilité pour les dégâts occasionnés aux véhicules lors d’opérations d’enlèvement, de transport, de déchargement ou de gardiennage. A cette fin, il est tenu de souscrire une assurance pour la couverture des risques liés à son activité et à celle des tiers dont il a la responsabilité.</text:p>
        <text:p text:style-name="P5"/>
        <text:p text:style-name="P6">Article 2.6 :</text:p>
        <text:p text:style-name="P6"/>
        <text:p text:style-name="P5">Les véhicules doivent être gardés dans un local ou un terrain clos, placé sous surveillance humaine et/ou électronique, de jour et de nuit, respectant les dispositions légales et réglementaires relatives à la protection de l’environnement.</text:p>
        <text:p text:style-name="P5"/>
        <text:list xml:id="list30757487" text:style-name="L2">
          <text:list-item>
            <text:p text:style-name="P38">II. Modalités d’exécution de la prestation :</text:p>
          </text:list-item>
        </text:list>
        <text:p text:style-name="P37"/>
        <text:p text:style-name="P6">Article 2.7 :</text:p>
        <text:p text:style-name="P6"/>
        <text:p text:style-name="P5">Le prestataire est chargé d’effectuer, à la demande de l’officier de police judiciaire ou de l’agent de police judiciaire adjoint, chef de la police municipale (ou occupant ces fonctions) territorialement compétents ou du maire ou du préfet au titre de l’article L.325-1-2 du code de la route, l’enlèvement et la mise en fourrière des véhicules prévus à l’annexe II de l’arrêté du 14 novembre 2001 modifié par l’arrêté du 3 août 2020 fixant les tarifs maxima des frais de fourrière pour automobiles.</text:p>
        <text:p text:style-name="P5"/>
        <text:p text:style-name="P5">Sauf circonstances exceptionnelles, n’ont pas vocation à être placés en fourrière :</text:p>
        <text:p text:style-name="P5"/>
        <text:list xml:id="list30759673" text:style-name="L3">
          <text:list-item>
            <text:p text:style-name="P45">les véhicules non soumis à immatriculation (notamment les cycles), à l’exception de ceux prévus à l’annexe II de l’arrêté du 14 novembre 2001 modifié par l’arrêté du 3 août 2020 fixant les tarifs maxima des frais de fourrière pour automobiles.</text:p>
          </text:list-item>
        </text:list>
        <text:p text:style-name="P5"/>
        <text:p text:style-name="P5">Pour les opérations de mise en fourrière de poids lourds, le gardien de fourrière peut, s’il ne dispose pas des équipements nécessaires, recourir à un sous-traitant inscrit au registre des transporteurs.</text:p>
        <text:p text:style-name="P5"/>
        <text:p text:style-name="P6">Article 2.8 :</text:p>
        <text:p text:style-name="P6"/>
        <text:p text:style-name="P5">Le gardien de fourrière est tenu de procéder à l’enlèvement des véhicules susvisés dans un délai d’une heure suivant la demande faite par l’autorité compétente, notamment pour les contraventions de stationnement gênant ou dangereux. Ce délai peut être prorogé d’une heure pour les véhicules excédant 3,5 tonnes de poids total autorisé en charge. <text:span text:style-name="T3">Ces délais sont définis à titre indicatif et peuvent évoluer notamment en fonction du secteur géographique de l’intervention.</text:span></text:p>
        <text:p text:style-name="P41"/>
        <text:p text:style-name="P5">Ce délai d’intervention est porté à 24 heures (<text:span text:style-name="T3">délai maximum permettant au gardien de fourrière de procéder à l’enlèvement du véhicule aux heures d’ouverture de la fourrière) </text:span>pour les contraventions de stationnement abusif.</text:p>
        <text:p text:style-name="P41"/>
        <text:p text:style-name="P5">En cas d’événements particuliers qui lui sont signalés par les forces de l’ordre (manifestations revendicatives, festives ou sportives notamment) le gardien de fourrière est tenu de procéder sans délai à l’enlèvement des véhicules ayant fait l’objet d’une prescription de mise en fourrière.</text:p>
        <text:p text:style-name="P5"/>
        <text:p text:style-name="P6">Article 2.9 :</text:p>
        <text:p text:style-name="P6"/>
        <text:p text:style-name="P5">Le gardien de fourrière doit veiller à :</text:p>
        <text:p text:style-name="P5"/>
        <text:list xml:id="list30762451" text:style-name="L4">
          <text:list-item>
            <text:p text:style-name="P46"><text:soft-page-break/>dans le cas où il se trouverait destinataire du certificat d’immatriculation, le transmettre sans délais à l’autorité prescriptrice de la mise en fourrière et chargée d’en prononcer la main-levée, conformément aux dispositions de l’article R.325-34 du code de la route ;</text:p>
            <text:p text:style-name="P46"/>
          </text:list-item>
          <text:list-item>
            <text:p text:style-name="P46">afficher les frais de fourrière réglementés par l’arrêté du 10 juillet 2015 modifiant l’arrêté du 14 novembre 2001 modifié fixant les tarifs maxima des frais de fourrière pour automobiles ;</text:p>
            <text:p text:style-name="P46"/>
          </text:list-item>
          <text:list-item>
            <text:p text:style-name="P46">enregistrer, en application de l’article R.325-25 du code de la route, au fur et à mesure de leur arrivée, les véhicules mis en fourrière, leurs sorties provisoires et définitives, les décisions de main-levée de la mise en fourrière et, le cas échéant, les décisions de remise au service des domaines ou à un centre VHU (véhicules hors d’usage) agréé ;</text:p>
            <text:p text:style-name="P46"/>
          </text:list-item>
          <text:list-item>
            <text:p text:style-name="P46">fournir à l’autorité de fourrière un état mensuel de la situation des véhicules placés sous sa garde, en faisant clairement ressortir la liste des véhicules présents depuis plus de 30 jours dans le parc automobile ;</text:p>
          </text:list-item>
        </text:list>
        <text:p text:style-name="P5"/>
        <text:p text:style-name="P6">Article 2. 10 :</text:p>
        <text:p text:style-name="P5"/>
        <text:p text:style-name="P5">Le gardien de fourrière applique aux usagers des tarifs compatibles avec les maximas tels que définis par l’arrêté interministériel du 3 août 2020 modifiant l’arrêté du14 novembre 2001 modifié fixant les tarifs maxima des frais de fourrière pour automobiles. Ces tarifs s’entendent toutes taxes comprises.</text:p>
        <text:p text:style-name="P5"/>
        <text:list xml:id="list30758034" text:style-name="L5">
          <text:list-item>
            <text:p text:style-name="P39">III. La procédure de gestion des véhicules gardés en fourrière :</text:p>
          </text:list-item>
        </text:list>
        <text:p text:style-name="P37"/>
        <text:p text:style-name="P6">Article 2..11 :</text:p>
        <text:p text:style-name="P6"/>
        <text:p text:style-name="P5">Dans le délai de 3 jours suivant la mise en fourrière, un véhicule peut être récupéré à tout moment par son propriétaire (ou titulaire du certificat d’immatriculation) ou une personne mandatée par celui-ci. Le gardien de fourrière restitue à cette personne le véhicule sur présentation d’une décision de main-levée émanant de l’autorité qui a prescrit la mise en fourrière, en application de l’article R .325-38 du code de la route et à condition qu’elle s’acquitte des frais de fourrière.</text:p>
        <text:p text:style-name="P5"/>
        <text:p text:style-name="P6">Article 2.12 :</text:p>
        <text:p text:style-name="P6"/>
        <text:p text:style-name="P5">A l’expiration du délai de 3 jours visé à l’article précédent, les véhicules non récupérés par leurs propriétaires doivent être expertisés par un expert automobile agréé, qui se prononce sur la capacité du véhicule à circuler dans des conditions normales de sécurité, définit, le cas échéant les réparations indispensables propres à lui redonner cette capacité et fournit une évaluation de la valeur marchande du véhicule, en application de l’article R.325-30 du code de la route.</text:p>
        <text:p text:style-name="P5"/>
        <text:p text:style-name="P5">Le gardien de fourrière organise la visite d’un expert automobile agréé entre le 3ème et le 5ème jour suivant la mise en fourrière du véhicule. Il doit également transmettre dans les plus brefs délais le rapport d’expertise à l’autorité de fourrière.</text:p>
        <text:p text:style-name="P5"/>
        <text:p text:style-name="P6">Article 2.13 :</text:p>
        <text:p text:style-name="P6"/>
        <text:p text:style-name="P5">L’autorité de fourrière classe, au vu du rapport d’expertise, le véhicule dans l’une des 3 catégories prévues par l’article R.325-30 du code de la route :</text:p>
        <text:p text:style-name="P5"><text:soft-page-break/></text:p>
        <text:list xml:id="list30778477" text:style-name="L6">
          <text:list-item>
            <text:p text:style-name="P55"><text:span text:style-name="T21">catégorie 1 :</text:span><text:span text:style-name="T22"> les véhicules pouvant être restitués en l’état à leur propriétaire ou à leur conducteur ;</text:span></text:p>
            <text:p text:style-name="P47"/>
          </text:list-item>
          <text:list-item>
            <text:p text:style-name="P40"><text:span text:style-name="T23">catégorie 2:</text:span><text:span text:style-name="T22"> </text:span><text:span text:style-name="T24">les véhicules ne pouvant être restitués à leur propriétaire ou à leur conducteur qu’après l’exécution des travaux reconnus indispensables, ou après avoir satisfait aux obligations de contrôle technique ;</text:span></text:p>
            <text:p text:style-name="P47"/>
          </text:list-item>
          <text:list-item>
            <text:p text:style-name="P40"><text:span text:style-name="T23">catégorie 3 :</text:span><text:span text:style-name="T24"> les véhicules hors d’état de circuler dans des conditions normales de sécurité et dont la valeur marchande est inférieure à 765 €.</text:span></text:p>
          </text:list-item>
        </text:list>
        <text:p text:style-name="P5"/>
        <text:p text:style-name="P6">Article 2 .14 :</text:p>
        <text:p text:style-name="P5"/>
        <text:p text:style-name="P5">L’autorité qui a prescrit la mise en fourrière procède ensuite à sa notification au titulaire du certificat d’immatriculation dans les conditions définies aux articles R.325-31 et R.325-32 du code de la route. Cette notification doit être réalisée dans un délai de 5 jours ouvrables après la mise en fourrière.</text:p>
        <text:p text:style-name="P5"/>
        <text:p text:style-name="P5">Pour chaque véhicule, cette autorité informe le gardien de fourrière de la date à laquelle la notification de la mesure est intervenue.</text:p>
        <text:p text:style-name="P5"/>
        <text:p text:style-name="P6">Article 2.15 :</text:p>
        <text:p text:style-name="P6"/>
        <text:p text:style-name="P5">Dans les délais légaux de 10 ou 30 jours selon la catégorie dans laquelle est classé le véhicule, le propriétaire peut :</text:p>
        <text:p text:style-name="P5"/>
        <text:list xml:id="list30786264" text:style-name="L7">
          <text:list-item>
            <text:p text:style-name="P48">récupérer son véhicule sur présentation d’une autorisation définitive de sortie délivrée par l’autorité qualifiée pour prononcer la main-levée dans les cas prévus à l’article R.325-38 du code de la route et à condition de s’acquitter des frais de fourrière ;</text:p>
            <text:p text:style-name="P48"/>
          </text:list-item>
          <text:list-item>
            <text:p text:style-name="P48">faire procéder aux réparations de son véhicule, à un contrôle technique ou à une contre-expertise lorsque son véhicule est classé en catégorie 2 ou 3. L’autorité de fourrière est tenue de délivrer au propriétaire une autorisation provisoire de sortie du véhicule, conformément aux articles R.325-36 et R.325-37 du code de la route.</text:p>
          </text:list-item>
        </text:list>
        <text:p text:style-name="P5"/>
        <text:p text:style-name="P6">Article 2. 16 :</text:p>
        <text:p text:style-name="P6"/>
        <text:p text:style-name="P5">L’autorité de fourrière constate l’abandon du véhicule à l’expiration d’un délai de 10 jours pour les véhicules classés en catégorie 3 et de 30 jours pour les véhicules classés en catégorie 1 et 2, conformément à l’article R.325-7 du code de la route.</text:p>
        <text:p text:style-name="P5"/>
        <text:p text:style-name="P5">Ce délai commence à courir un jour franc après la date de notification de mise en fourrière, en application de l’article R.325-32 du code de la route ou à compter du jour où l’impossibilité d’identifier le propriétaire a été constatée (article R.325-7 du code de la route). La notification intervient le jour du pli recommandé à son destinataire. Lorsque celui ci n’a pas retiré le pli recommandé, la notification de mise en fourrière est réputée être intervenue à la date de l’avis du passage des services postaux.</text:p>
        <text:p text:style-name="P5"/>
        <text:p text:style-name="P5">L’autorité de fourrière décide également de la mise en destruction ou de la vente du véhicule par France domaine, en application de l’article R.325-43 du code de la route.</text:p>
        <text:p text:style-name="P5"/>
        <text:p text:style-name="P6">Article 2.17 :</text:p>
        <text:p text:style-name="P6"><text:soft-page-break/></text:p>
        <text:p text:style-name="P5">L’autorité qui a prescrit la mise en fourrière prend, à la demande de l’autorité de fourrière, une décision de main-levée, en application de l’article R.325-42 du code de la route.</text:p>
        <text:p text:style-name="P5"/>
        <text:p text:style-name="P5">La sortie définitive du véhicule pour destruction ne peut être réalisée qu’après l’établissement d’un bon d’enlèvement établi par l’autorité de fourrière.</text:p>
        <text:p text:style-name="P5"/>
        <text:p text:style-name="P6">Article 2 .18 :</text:p>
        <text:p text:style-name="P6"/>
        <text:p text:style-name="P5">Le gardien de fourrière participe à la bonne gestion des véhicules placés en fourrière.</text:p>
        <text:p text:style-name="P5"/>
        <text:p text:style-name="P5">A ce titre, il est tenu :</text:p>
        <text:p text:style-name="P5"/>
        <text:list xml:id="list30758699" text:style-name="L8">
          <text:list-item>
            <text:p text:style-name="P49">de transmettre sans délai le rapport d’expertise à l’autorité de fourrière chargée de procéder au classement du véhicule, en application de l’article R.325-30 du code de la route, ainsi qu’à l’autorité qui a prescrit la mise en fourrière ;</text:p>
            <text:p text:style-name="P49"/>
          </text:list-item>
          <text:list-item>
            <text:p text:style-name="P49">d’appliquer toute décision de main-levée délivrée par l’autorité qui a prescrit la mise en fourrière ;</text:p>
            <text:p text:style-name="P49"/>
          </text:list-item>
          <text:list-item>
            <text:p text:style-name="P49">d’organiser la prise en charge des véhicules abandonnés, classés en catégorie 1 ou 2, par France domaine ;</text:p>
            <text:p text:style-name="P49"/>
          </text:list-item>
          <text:list-item>
            <text:p text:style-name="P49">d’organiser la prise en charge des véhicules classés en catégorie 3, destinés à la destruction par un centre VHU.</text:p>
          </text:list-item>
        </text:list>
        <text:p text:style-name="P5"/>
        <text:p text:style-name="P5">Il s’engage également à signaler à l’autorité de fourrière, ainsi qu’à l’autorité prescriptrice de la mise en fourrière, tout retard dans la procédure de gestion de son parc de véhicules ;</text:p>
        <text:p text:style-name="P5"/>
        <text:p text:style-name="P43">Article 3</text:p>
        <text:p text:style-name="P43"/>
        <text:p text:style-name="P56">Obligations de l’autorité de fourrière :</text:p>
        <text:p text:style-name="P56"/>
        <text:p text:style-name="P6"/>
        <text:p text:style-name="P6">Article 3.1 :</text:p>
        <text:p text:style-name="P6"/>
        <text:p text:style-name="P5">L’autorité de fourrière s’engage à ce que les services, placés sous son autorité, chargé de prescrire les mises en fourrière fassent prioritairement appel au gardien de fourrière prestataire pour procéder à la mise en fourrière des véhicules dans le périmètre suivant :</text:p>
        <text:p text:style-name="P5"/>
        <text:list xml:id="list30785357" text:style-name="L9">
          <text:list-item>
            <text:p text:style-name="P50">les arrondissements de Nevers et de Château-Chinon (<text:span text:style-name="T3">à l’exception de la commune de Nevers) ;</text:span></text:p>
          </text:list-item>
        </text:list>
        <text:p text:style-name="P41"/>
        <text:p text:style-name="P5">En outre, lorsque l’autorité de fourrière dispose de plusieurs gardiens de fourrière placés sous son autorité, elle s’engage à organiser une permanence entre eux (de nuit, le week-end, jours fériés). Elle est tenue d’en informer les officiers de police judiciaire et agents de police judiciaires adjoints, chefs des polices municipales compétents dans le département de la Nièvre.</text:p>
        <text:p text:style-name="P5"/>
        <text:p text:style-name="P6">Article 3.2 :</text:p>
        <text:p text:style-name="P6"/>
        <text:p text:style-name="P5"><text:soft-page-break/>Sous réserve du respect des obligations prévues à l’article 2.9 et au deuxième alinéa de l’article 2.12 du présent cahier des charges, l’autorité de fourrière s’engage à :</text:p>
        <text:p text:style-name="P5"/>
        <text:list xml:id="list30768283" text:style-name="L10">
          <text:list-item>
            <text:p text:style-name="P51">classer les véhicules en catégorie 1, 2 ou 3 en fonction du rapport d’expertise qui lui est transmis en application des articles R.325-30 et R. 325-32 du code de la route ;</text:p>
            <text:p text:style-name="P51"/>
          </text:list-item>
          <text:list-item>
            <text:p text:style-name="P51">constater l’abandon des véhicules à l’expiration du délai légal de 10 ou 30 jours, à compter du lendemain de la date de notification de mise en fourrière opérée par l’autorité qui a prescrit la mise en fourrière ou à compter du jour où l’impossibilité d’identifier le propriétaire a été constatée ;</text:p>
            <text:p text:style-name="P51"/>
          </text:list-item>
          <text:list-item>
            <text:p text:style-name="P51">décider de la destruction du véhicule ou de sa remise à France domaine en vue de son aliénation ;</text:p>
            <text:p text:style-name="P51"/>
          </text:list-item>
          <text:list-item>
            <text:p text:style-name="P51">demander à l’autorité chargée de la prescription de la mise en fourrière de délivrer les décisions de main-levée ;</text:p>
            <text:p text:style-name="P51"/>
          </text:list-item>
          <text:list-item>
            <text:p text:style-name="P51">établir et délivrer le bon d’enlèvement pour destruction du véhicule.</text:p>
          </text:list-item>
        </text:list>
        <text:p text:style-name="P5"/>
        <text:p text:style-name="P5">La décision de destruction du véhicule ou de sa remise à France domaine, la demande main-levée et la délivrance du bon d’enlèvement doivent intervenir dès l’expiration des délais légaux susmentionnés.</text:p>
        <text:p text:style-name="P5"/>
        <text:p text:style-name="P6">Article 3.3 :</text:p>
        <text:p text:style-name="P6"/>
        <text:p text:style-name="P5">L’autorité de fourrière indemnise le gardien de fourrière pour les véhicules abandonnés dont les propriétaires sont :</text:p>
        <text:p text:style-name="P5"/>
        <text:list xml:id="list30766284" text:style-name="L11">
          <text:list-item>
            <text:p text:style-name="P57"><text:span text:style-name="T26">inconnus </text:span><text:span text:style-name="T25">: le propriétaire n’est pas identifiable ;</text:span></text:p>
            <text:p text:style-name="P52"/>
          </text:list-item>
          <text:list-item>
            <text:p text:style-name="P57"><text:span text:style-name="T26">introuvables :</text:span><text:span text:style-name="T25"> la notification n’a pu être opérée ;</text:span></text:p>
          </text:list-item>
        </text:list>
        <text:p text:style-name="P5"/>
        <text:list xml:id="list31398213" text:continue-numbering="true" text:style-name="L11">
          <text:list-item>
            <text:p text:style-name="P57"><text:span text:style-name="T26">insolvables :</text:span><text:span text:style-name="T25"> le propriétaire n’est pas en mesure de s’acquitter des frais de fourrière. </text:span></text:p>
          </text:list-item>
        </text:list>
        <text:p text:style-name="P5"/>
        <text:p text:style-name="P6">Article 3.4 :</text:p>
        <text:p text:style-name="P6"/>
        <text:p text:style-name="P5">Le gardien de fourrière est indemnisé dans les conditions définies à l’article 4 du présent cahier des charges pour les frais d’enlèvement, d’expertise et de garde journalière des véhicules abandonnés.</text:p>
        <text:p text:style-name="P5"/>
        <text:p text:style-name="P5">Les opérations d’évacuation des véhicules abandonnés vers les centre VHU ne donnent pas lieu à indemnisation.</text:p>
        <text:p text:style-name="P5"/>
        <text:p text:style-name="P43">Article 4</text:p>
        <text:p text:style-name="P43"/>
        <text:p text:style-name="P56">Modalités d’indemnisation des véhicules abandonnés en fourrière :</text:p>
        <text:p text:style-name="P43"/>
        <text:p text:style-name="P6"/>
        <text:p text:style-name="P6">Article 4.1 :</text:p>
        <text:p text:style-name="P6"/>
        <text:p text:style-name="P5"><text:soft-page-break/>Les véhicules abandonnés visés aux articles 2.7 et 3.3 du présent document sont pris en charge par l’autorité de fourrière en application de l’article R.325-29 du code de la route.</text:p>
        <text:p text:style-name="P5"/>
        <text:p text:style-name="P5">Ne peuvent faire l’objet d’une prise en charge par l’autorité de fourrière :</text:p>
        <text:p text:style-name="P5"/>
        <text:list xml:id="list30771297" text:style-name="L12">
          <text:list-item>
            <text:p text:style-name="P53">les véhicules mis en fourrière sur décison du procureur de la République, au titre de l’article R.325-1-1 du code de la route, qui sont à la charge du ministère de la justice au titre des frais de justice, tout comme les scellés judiciaires dans le cadre d’une procédure judiciaire ;</text:p>
            <text:p text:style-name="P53"/>
          </text:list-item>
          <text:list-item>
            <text:p text:style-name="P53">les véhicules enlevés sur des voies privées non ouvertes à la circulation publique, qui sont à la charge du maître des lieux ;</text:p>
            <text:p text:style-name="P53"/>
          </text:list-item>
          <text:list-item>
            <text:p text:style-name="P53">les véhicules abandonnés chez les professionnels de l’automobile, qui peuvent relever soit de la procédure relative aux véhicules abandonnés sur des voies privées non ouvertes à la circulation publique, soit du second alinéa de l’article1er de la loi du 31 décembre 1903 (modifiée par la loi du <text:s/>20 juin 2016) relative à la vente de certains objets abandonnés (procédure à adopter en cas d’abandon du véhicule en fourrière après délivrance d’une mai-levée) ;</text:p>
            <text:p text:style-name="P53"/>
          </text:list-item>
          <text:list-item>
            <text:p text:style-name="P53">les véhicules non soumis à immatriculation, à l’exception des cyclomoteurs, motocyclettes, tricycles et quadricycles à moteur, non soumis à réception des mines. <text:s/></text:p>
          </text:list-item>
        </text:list>
        <text:p text:style-name="P5"/>
        <text:p text:style-name="P6">Article 4 .2 :</text:p>
        <text:p text:style-name="P6"/>
        <text:p text:style-name="P5">Les véhicules abandonnés pris en charge par l’autorité de fourrière en application de l’article R.325-29 du code de la route, sont indemnisés au titre des frais d’enlèvement, d’expertise et de garde journalière, dans la limite des plafonds définis par l’arrêté interministériel du 3 août 2020 modifiant l’arrêté du 14 novembre 2001 modifié fixant les tarifs maxima des frais de fourrière pour automobiles.</text:p>
        <text:p text:style-name="P5"/>
        <text:p text:style-name="P5">Ils sont fixés pour la durée du contrat de concession à hauteur du montant défini dans l’offre présentée par le candidat à la gestion du service public d’une fourrière pour automobiles (article 9 du règlement de la consultation, relatif aux critères d’appréciation des offres).</text:p>
        <text:p text:style-name="P5"/>
        <text:p text:style-name="P5">Les modalités d’indemnisation prévues au présent article sont applicables pendant toute la durée de convention de la concession et <text:s/>ne sont pas susceptibles d’être revalorisées.</text:p>
        <text:p text:style-name="P5"/>
        <text:p text:style-name="P6">Article 4.3 :</text:p>
        <text:p text:style-name="P6"/>
        <text:p text:style-name="P5">La demande de remboursement des frais de fourrière présentée à l’autorité de fourrière doit comporter les documents suivants :</text:p>
        <text:p text:style-name="P5"/>
        <text:list xml:id="list30766051" text:style-name="L13">
          <text:list-item>
            <text:p text:style-name="P54">décision de prescription de mise en fourrière (si le gardien de fourrière en est destinataire) ;</text:p>
            <text:p text:style-name="P54"/>
          </text:list-item>
          <text:list-item>
            <text:p text:style-name="P54">une facture détaillée en triple exemplaire ;</text:p>
            <text:p text:style-name="P54"/>
          </text:list-item>
          <text:list-item>
            <text:p text:style-name="P54">une copie de la fiche descriptive de l’état du véhicule ;</text:p>
            <text:p text:style-name="P54"/>
          </text:list-item>
          <text:list-item>
            <text:p text:style-name="P54">une copie du rapport d’expertise établi par un expert habilité ;</text:p>
            <text:p text:style-name="P54"/>
          </text:list-item>
          <text:list-item>
            <text:p text:style-name="P54"><text:soft-page-break/>une copie de la note d’honoraire de l’expert, sauf si un tarif forfaitaire a été prévu à l’article 4.3 du présent cahier des charges ;</text:p>
            <text:p text:style-name="P54"/>
          </text:list-item>
          <text:list-item>
            <text:p text:style-name="P54">une copie du récipissé de remise pour destruction visé par le professionnel ;</text:p>
            <text:p text:style-name="P54"/>
          </text:list-item>
          <text:list-item>
            <text:p text:style-name="P54">un relevé d’identité bancaire.</text:p>
          </text:list-item>
        </text:list>
        <text:p text:style-name="P5"/>
        <text:p text:style-name="P43">Article 5</text:p>
        <text:p text:style-name="P43"/>
        <text:p text:style-name="P56">Dispositions diverses :</text:p>
        <text:p text:style-name="P56"/>
        <text:p text:style-name="P6"/>
        <text:p text:style-name="P6">Article 5.1 :</text:p>
        <text:p text:style-name="P6"/>
        <text:p text:style-name="P5">Le contrat de concession pour un service public de fourrière automobile dans le département de la Nièvre est conclu pour une durée de 5 ans, à compter du 1<text:span text:style-name="T19">er</text:span> janvier 2021 jusqu’au 31 décembre 2025.</text:p>
        <text:p text:style-name="P5"/>
        <text:p text:style-name="P6">Article 5.2 :</text:p>
        <text:p text:style-name="P6"/>
        <text:p text:style-name="P41">Résiliation du contrat :</text:p>
        <text:p text:style-name="P41"/>
        <text:p text:style-name="P5">Le contrat de concession de service public pourra être résilié par l’autorité de fourrière en cas de manquement du gardien de fourrière à ses obligations contractuelles. La résiliation sera prononcée après mise en demeure du prestataire de se conformer à ses obligations dans un délai d’un mois à compter de la notification de cette mise en demeure.</text:p>
        <text:p text:style-name="P5"/>
        <text:p text:style-name="P5">Le contrat peut être résilié de plein droit, sans indemnité et avec effet immédiat, en cas de non renouvellement ou de retrait de l’agrément préfectoral du prestataire.</text:p>
        <text:p text:style-name="P5"/>
        <text:p text:style-name="P5">Le contrat peut être dénoncé par les parties par lettre recommandée avec accusé de réception, après respect d’un préavis de 3 mois.</text:p>
        <text:p text:style-name="P5"/>
        <text:p text:style-name="P6">Article 5.3 :</text:p>
        <text:p text:style-name="P6"/>
        <text:p text:style-name="P41">Sanctions pécuniaires :</text:p>
        <text:p text:style-name="P41"/>
        <text:p text:style-name="P5">En cas de manquement par le gardien de fourrière à ses obligations contractuelles, l’autorité de fourrière peut prononcer à son encontre une pénalité pécuniaire (soit proportionnée à la gravité du manquement soit détaillée compte tenu des différentes pénalités encourues dans le cadre du présent cahier des charges).</text:p>
        <text:p text:style-name="P5"/>
        <text:p text:style-name="P6">Article 5.4 :</text:p>
        <text:p text:style-name="P6"/>
        <text:p text:style-name="P41">Données chiffrées relatives aux mises en fourrière qui n’ont pu être réalisées dans le département de la Nièvre, faute de moyens adéquats, pour l’année 2017 :</text:p>
        <text:p text:style-name="P41"/>
        <text:list xml:id="list30781091" text:style-name="L14">
          <text:list-item>
            <text:p text:style-name="P58"><text:span text:style-name="T25">Pour les arrondissements de Nevers et de Château Chinon </text:span><text:span text:style-name="T4">(à l’exception de la municipalité de Nevers) </text:span><text:span text:style-name="T25">: </text:span><text:span text:style-name="T26">166 </text:span><text:span text:style-name="T25">;</text:span></text:p>
          </text:list-item>
        </text:list>
        <text:p text:style-name="P5"/>
        <text:p text:style-name="P5"><text:soft-page-break/>Ces données statistiques sont communiquées à titre indicatif, seules les communes les plus importantes ont participé à ce recensement. D’autre part, les données chiffrées communiquées par le groupement de gendarmerie de la Nièvre font état de <text:span text:style-name="T20">235</text:span> infractions au code de la route pouvant donner lieu à une mise en fourrière pour l’ensemble du département de la Nièvre.</text:p>
        <text:p text:style-name="P9"/>
        <text:p text:style-name="P9"/>
        <text:p text:style-name="P8"/>
        <text:p text:style-name="P8"/>
        <text:p text:style-name="P7"/>
        <text:p text:style-name="P7"><text:s/></text:p>
        <text:p text:style-name="P9"/>
        <text:p text:style-name="Standard"/>
        <text:p text:style-name="P3"/>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6"/>
        <text:p text:style-name="P4"/>
        <text:p text:style-name="P7"/>
        <text:p text:style-name="P7"/>
        <text:p text:style-name="P11"><text:s/></text:p>
      </text:section>
      <text:section text:style-name="Sect1" text:name="Section2">
        <text:p text:style-name="P26"/>
        <text:p text:style-name="P22"/>
        <text:p text:style-name="P22"/>
        <text:p text:style-name="P22"/>
        <text:p text:style-name="P21"/>
        <text:p text:style-name="P21"/>
        <text:p text:style-name="P21"/>
        <text:p text:style-name="P21"><text:soft-page-break/><text:tab/><text:tab/><text:tab/><text:tab/><text:tab/><text:tab/><text:tab/><text:span text:style-name="T2"><text:tab/><text:tab/></text:span></text:p>
        <text:p text:style-name="P16"/>
        <text:p text:style-name="P16"/>
        <text:p text:style-name="P16"/>
        <text:p text:style-name="P16"/>
        <text:p text:style-name="P17"><text:tab/><text:tab/><text:tab/><text:tab/><text:tab/><text:tab/><text:tab/><text:tab/><text:tab/><text:tab/><text:tab/></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tarSymbol" svg:font-family="StarSymbol" style:font-charset="x-symbol"/>
    <style:font-face style:name="Lucida Sans1" svg:font-family="'Lucida Sans'"/>
    <style:font-face style:name="OpenSymbol" svg:font-family="OpenSymbol"/>
    <style:font-face style:name="Times New Roman1" svg:font-family="'Times New Roman'" style:font-family-generic="roman"/>
    <style:font-face style:name="Arial2" svg:font-family="Arial, Arial" style:font-family-generic="swiss"/>
    <style:font-face style:name="Marianne" svg:font-family="Marianne" style:font-family-generic="modern" style:font-pitch="variable"/>
    <style:font-face style:name="Arial"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text-properties fo:font-size="10pt" fo:language="fr" fo:country="FR" style:font-size-asian="10pt"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loext:contextual-spacing="false" fo:margin="100%" fo:margin-left="0.836cm" fo:margin-right="0cm" fo:margin-top="0.004cm" fo:margin-bottom="0cm"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text-properties fo:color="#231f20" fo:font-size="10pt" fo:language="fr" fo:country="FR" fo:font-style="italic" style:font-size-asian="10pt" style:font-style-asian="italic"/>
    </style:style>
    <style:style style:name="Head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loext:contextual-spacing="false" fo:margin-top="0.182cm" fo:margin-bottom="0cm" fo:line-height="0.427cm"/>
      <style:text-properties fo:color="#231f20" fo:font-weight="bold" style:font-weight-asian="bold"/>
    </style:style>
    <style:style style:name="Signat" style:family="paragraph" style:parent-style-name="Heading_20_1" style:default-outline-level="">
      <style:paragraph-properties fo:text-align="end" style:justify-single-word="false"/>
      <style:text-properties fo:color="#231f2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loext:contextual-spacing="false" fo:margin-top="0cm" fo:margin-bottom="0.212cm" fo:line-height="110%" fo:text-align="center" style:justify-single-word="false" fo:orphans="2" fo:widows="2"/>
      <style:text-properties style:font-name="Arial" fo:font-size="12pt" fo:language="fr" fo:country="FR" fo:font-weight="bold" style:font-size-asian="12pt" style:language-asian="fr" style:country-asian="FR" style:font-weight-asian="bold"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loext:contextual-spacing="false" fo:margin-top="0.002cm" fo:margin-bottom="0cm"/>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 style:default-outline-level="">
      <style:text-properties fo:font-size="12pt" style:font-size-asian="12pt" style:font-size-complex="12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western" style:family="paragraph" style:parent-style-name="Standard" style:default-outline-level="">
      <style:paragraph-properties loext:contextual-spacing="false" fo:margin-top="0.049cm" fo:margin-bottom="0.21cm" fo:orphans="2" fo:widows="2"/>
      <style:text-properties fo:color="#000000" style:font-name="Times New Roman" fo:font-size="10pt" fo:language="fr" fo:country="FR" style:font-name-asian="Times New Roman2" style:font-size-asian="10pt" style:language-asian="fr" style:country-asian="FR" style:font-name-complex="Times New Roman2" style:font-size-complex="10pt"/>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Body_20_Text_20_Indent_20_2" style:display-name="Body Text Indent 2" style:family="paragraph" style:parent-style-name="Standard">
      <style:paragraph-properties loext:contextual-spacing="false" fo:margin="100%" fo:margin-left="0cm" fo:margin-right="0cm" fo:margin-top="0cm" fo:margin-bottom="0cm" fo:text-align="justify" style:justify-single-word="false" fo:text-indent="1.251cm" style:auto-text-indent="false"/>
      <style:text-properties style:font-name="Garamond" fo:font-size="11pt" style:font-name-asian="Garamond" style:font-size-asian="11pt" style:font-name-complex="Garamond" style:font-size-complex="11pt"/>
    </style:style>
    <style:style style:name="EspAv_20_0.5" style:display-name="EspAv 0.5" style:family="paragraph" style:parent-style-name="Standard">
      <style:paragraph-properties loext:contextual-spacing="false" fo:margin-top="0.212cm" fo:margin-bottom="0cm" fo:text-align="justify" style:justify-single-word="false" fo:keep-together="always"/>
      <style:text-properties style:font-name="Arial1" fo:font-size="11pt" style:font-name-asian="Arial1" style:font-size-asian="11pt" style:font-name-complex="Arial1" style:font-size-complex="11pt"/>
    </style:style>
    <style:style style:name="Body_20_Text_20_Indent_20_3" style:display-name="Body Text Indent 3" style:family="paragraph" style:parent-style-name="Standard">
      <style:paragraph-properties loext:contextual-spacing="false" fo:margin="100%" fo:margin-left="0cm" fo:margin-right="1.499cm" fo:margin-top="0cm" fo:margin-bottom="0cm" fo:text-align="justify" style:justify-single-word="false" fo:text-indent="1.251cm" style:auto-text-indent="false"/>
      <style:text-properties style:font-name="Tms Rmn" fo:font-size="12pt" fo:language="zxx" fo:country="none" style:font-name-asian="Tms Rmn" style:font-size-asian="12pt" style:font-name-complex="Tms Rmn" style:font-size-complex="12pt"/>
    </style:style>
    <style:style style:name="Body_20_Text_20_3" style:display-name="Body Text 3" style:family="paragraph" style:parent-style-name="Standard">
      <style:text-properties style:font-name="Garamond" fo:font-size="11pt" style:letter-kerning="true" style:font-name-asian="Garamond" style:font-size-asian="11pt" style:font-name-complex="Garamond" style:font-size-complex="11pt"/>
    </style:style>
    <style:style style:name="Default" style:family="paragraph" style:parent-style-name="Standard">
      <style:paragraph-properties fo:text-align="start" style:justify-single-word="false" style:text-autospace="none"/>
      <style:text-properties fo:color="#000000" style:font-name="Arial2" fo:font-size="12pt" style:font-name-asian="Arial2" style:font-size-asian="12pt" style:font-name-complex="Arial2" style:font-size-complex="12pt"/>
    </style:style>
    <style:style style:name="paragraphe" style:family="paragraph" style:parent-style-name="Standard">
      <style:paragraph-properties loext:contextual-spacing="false" fo:margin="100%" fo:margin-left="2cm" fo:margin-right="0cm" fo:margin-top="0cm" fo:margin-bottom="0cm" fo:text-indent="1.501cm" style:auto-text-indent="false"/>
      <style:text-properties fo:font-size="11pt" style:letter-kerning="true" style:font-size-asian="11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fo:language="zxx" fo:country="none" style:text-underline-style="solid" style:text-underline-width="auto" style:text-underline-color="font-color" style:language-asian="zxx" style:country-asian="none" style:language-complex="zxx" style:country-complex="none"/>
    </style:style>
    <style:style style:name="date_20_Car" style:display-name="date Car" style:family="text" style:parent-style-name="Default_20_Paragraph_20_Font">
      <style:text-properties fo:color="#231f20" fo:font-size="10pt" fo:language="fr" fo:country="FR" fo:font-style="italic" style:font-size-asian="10pt" style:font-style-asian="italic"/>
    </style:style>
    <style:style style:name="En-tête_20_Car" style:display-name="En-tête Car" style:family="text" style:parent-style-name="Default_20_Paragraph_20_Font">
      <style:text-properties style:font-name="Arial" style:font-name-asian="Arial3" style:font-name-complex="Arial3"/>
    </style:style>
    <style:style style:name="Pied_20_de_20_page_20_Car" style:display-name="Pied de page Car" style:family="text" style:parent-style-name="Default_20_Paragraph_20_Font">
      <style:text-properties style:font-name="Arial" style:font-name-asian="Arial3" style:font-name-complex="Arial3"/>
    </style:style>
    <style:style style:name="Corps_20_de_20_texte_20_Car" style:display-name="Corps de texte Car" style:family="text" style:parent-style-name="Default_20_Paragraph_20_Font">
      <style:text-properties fo:font-size="10pt" fo:language="fr" fo:country="FR" style:font-size-asian="10pt" style:font-size-complex="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font-size-complex="10pt"/>
    </style:style>
    <style:style style:name="Titre_20_1_20_Car" style:display-name="Titre 1 Car" style:family="text" style:parent-style-name="Default_20_Paragraph_20_Fon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language="fr" fo:country="FR"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 fo:font-size="12pt" fo:font-weight="bold" style:font-name-asian="Arial3" style:font-size-asian="12pt" style:font-weight-asian="bold" style:font-name-complex="Arial3"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page_20_number" style:display-name="page number" style:family="text" style:parent-style-name="Default_20_Paragraph_20_Font"/>
    <style:style style:name="ListLabel_20_1" style:display-name="ListLabel 1" style:family="text">
      <style:text-properties fo:color="#231f20" fo:font-size="10pt" fo:letter-spacing="-0.002cm" style:font-name-asian="Arial3" style:font-size-asian="10pt" style:font-name-complex="Arial3" style:font-size-complex="10pt" style:text-scale="100%"/>
    </style:style>
    <style:style style:name="ListLabel_20_2" style:display-name="ListLabel 2" style:family="text">
      <style:text-properties style:font-name-complex="Courier New"/>
    </style:style>
    <style:style style:name="ListLabel_20_3" style:display-name="ListLabel 3" style:family="text">
      <style:text-properties fo:color="#231f20" fo:font-size="10pt" fo:letter-spacing="-0.002cm" style:font-size-asian="10pt" style:font-name-complex="Arial3" style:font-size-complex="10pt" style:text-scale="100%"/>
    </style:style>
    <style:style style:name="Numbering_20_Symbols" style:display-name="Numbering Symbols" style:family="text"/>
    <style:style style:name="RTF_5f_Num_20_15_20_1" style:display-name="RTF_Num 15 1"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parent-style-name="Police_20_par_20_défaut">
      <style:text-properties fo:font-weight="bold" style:font-weight-asian="bold" style:font-weight-complex="bold"/>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text:bullet-char="•">
        <style:list-level-properties text:list-level-position-and-space-mode="label-alignment">
          <style:list-level-label-alignment text:label-followed-by="listtab" fo:text-indent="-0.609cm" fo:margin-left="2.565cm"/>
        </style:list-level-properties>
      </text:list-level-style-bullet>
      <text:list-level-style-bullet text:level="3" text:bullet-char="•">
        <style:list-level-properties text:list-level-position-and-space-mode="label-alignment">
          <style:list-level-label-alignment text:label-followed-by="listtab" fo:text-indent="-0.609cm" fo:margin-left="4.284cm"/>
        </style:list-level-properties>
      </text:list-level-style-bullet>
      <text:list-level-style-bullet text:level="4" text:bullet-char="•">
        <style:list-level-properties text:list-level-position-and-space-mode="label-alignment">
          <style:list-level-label-alignment text:label-followed-by="listtab" fo:text-indent="-0.609cm" fo:margin-left="6.003cm"/>
        </style:list-level-properties>
      </text:list-level-style-bullet>
      <text:list-level-style-bullet text:level="5" text:bullet-char="•">
        <style:list-level-properties text:list-level-position-and-space-mode="label-alignment">
          <style:list-level-label-alignment text:label-followed-by="listtab" fo:text-indent="-0.609cm" fo:margin-left="7.722cm"/>
        </style:list-level-properties>
      </text:list-level-style-bullet>
      <text:list-level-style-bullet text:level="6" text:bullet-char="•">
        <style:list-level-properties text:list-level-position-and-space-mode="label-alignment">
          <style:list-level-label-alignment text:label-followed-by="listtab" fo:text-indent="-0.609cm" fo:margin-left="9.44cm"/>
        </style:list-level-properties>
      </text:list-level-style-bullet>
      <text:list-level-style-bullet text:level="7" text:bullet-char="•">
        <style:list-level-properties text:list-level-position-and-space-mode="label-alignment">
          <style:list-level-label-alignment text:label-followed-by="listtab" fo:text-indent="-0.609cm" fo:margin-left="11.16cm"/>
        </style:list-level-properties>
      </text:list-level-style-bullet>
      <text:list-level-style-bullet text:level="8" text:bullet-char="•">
        <style:list-level-properties text:list-level-position-and-space-mode="label-alignment">
          <style:list-level-label-alignment text:label-followed-by="listtab" fo:text-indent="-0.609cm" fo:margin-left="12.878cm"/>
        </style:list-level-properties>
      </text:list-level-style-bullet>
      <text:list-level-style-bullet text:level="9"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number text:level="1" text:style-name="RTF_5f_Num_20_15_20_1" style:num-suffix=")" style:num-format="a" style:num-letter-sync="true">
        <style:list-level-properties text:list-level-position-and-space-mode="label-alignment">
          <style:list-level-label-alignment text:label-followed-by="listtab" text:list-tab-stop-position="0.661cm"/>
        </style:list-level-properties>
      </text:list-level-style-number>
      <text:list-level-style-number text:level="2" text:style-name="RTF_5f_Num_20_15_20_1" style:num-suffix=")" style:num-format="a" style:num-letter-sync="true">
        <style:list-level-properties text:list-level-position-and-space-mode="label-alignment">
          <style:list-level-label-alignment text:label-followed-by="listtab" text:list-tab-stop-position="0.661cm"/>
        </style:list-level-properties>
      </text:list-level-style-number>
      <text:list-level-style-number text:level="3" text:style-name="RTF_5f_Num_20_15_20_1" style:num-suffix=")" style:num-format="a" style:num-letter-sync="true">
        <style:list-level-properties text:list-level-position-and-space-mode="label-alignment">
          <style:list-level-label-alignment text:label-followed-by="listtab" text:list-tab-stop-position="0.661cm"/>
        </style:list-level-properties>
      </text:list-level-style-number>
      <text:list-level-style-number text:level="4" text:style-name="RTF_5f_Num_20_15_20_1" style:num-suffix=")" style:num-format="a" style:num-letter-sync="true">
        <style:list-level-properties text:list-level-position-and-space-mode="label-alignment">
          <style:list-level-label-alignment text:label-followed-by="listtab" text:list-tab-stop-position="0.661cm"/>
        </style:list-level-properties>
      </text:list-level-style-number>
      <text:list-level-style-number text:level="5" text:style-name="RTF_5f_Num_20_15_20_1" style:num-suffix=")" style:num-format="a" style:num-letter-sync="true">
        <style:list-level-properties text:list-level-position-and-space-mode="label-alignment">
          <style:list-level-label-alignment text:label-followed-by="listtab" text:list-tab-stop-position="0.661cm"/>
        </style:list-level-properties>
      </text:list-level-style-number>
      <text:list-level-style-number text:level="6" text:style-name="RTF_5f_Num_20_15_20_1" style:num-suffix=")" style:num-format="a" style:num-letter-sync="true">
        <style:list-level-properties text:list-level-position-and-space-mode="label-alignment">
          <style:list-level-label-alignment text:label-followed-by="listtab" text:list-tab-stop-position="0.661cm"/>
        </style:list-level-properties>
      </text:list-level-style-number>
      <text:list-level-style-number text:level="7" text:style-name="RTF_5f_Num_20_15_20_1" style:num-suffix=")" style:num-format="a" style:num-letter-sync="true">
        <style:list-level-properties text:list-level-position-and-space-mode="label-alignment">
          <style:list-level-label-alignment text:label-followed-by="listtab" text:list-tab-stop-position="0.661cm"/>
        </style:list-level-properties>
      </text:list-level-style-number>
      <text:list-level-style-number text:level="8" text:style-name="RTF_5f_Num_20_15_20_1" style:num-suffix=")" style:num-format="a" style:num-letter-sync="true">
        <style:list-level-properties text:list-level-position-and-space-mode="label-alignment">
          <style:list-level-label-alignment text:label-followed-by="listtab" text:list-tab-stop-position="0.661cm"/>
        </style:list-level-properties>
      </text:list-level-style-number>
      <text:list-level-style-number text:level="9" text:style-name="RTF_5f_Num_20_15_20_1" style:num-suffix=")" style:num-format="a" style:num-letter-sync="true">
        <style:list-level-properties text:list-level-position-and-space-mode="label-alignment">
          <style:list-level-label-alignment text:label-followed-by="listtab" text:list-tab-stop-position="0.661cm"/>
        </style:list-level-properties>
      </text:list-level-style-number>
      <text:list-level-style-number text:level="10" text:style-name="RTF_5f_Num_20_15_20_1" style:num-suffix=")" style:num-format="a" style:num-letter-sync="true">
        <style:list-level-properties text:list-level-position-and-space-mode="label-alignment">
          <style:list-level-label-alignment text:label-followed-by="listtab" text:list-tab-stop-position="0.661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Marianne" fo:font-weight="bold" style:font-weight-asian="bold" style:font-weight-complex="bold"/>
    </style:style>
    <style:style style:name="MP2" style:family="paragraph" style:parent-style-name="Standard">
      <style:paragraph-properties fo:text-align="end" style:justify-single-word="false"/>
      <style:text-properties style:font-name="Arial1" fo:font-weight="bold" style:font-weight-asian="bold" style:font-weight-complex="bold"/>
    </style:style>
    <style:style style:name="MP3" style:family="paragraph" style:parent-style-name="Standard">
      <style:paragraph-properties fo:margin-left="0cm" fo:margin-right="0cm" fo:text-align="justify" style:justify-single-word="false" fo:text-indent="0cm" style:auto-text-indent="false" style:text-autospace="none">
        <style:tab-stops>
          <style:tab-stop style:position="1.265cm"/>
        </style:tab-stops>
      </style:paragraph-properties>
      <style:text-properties style:font-name="Arial1" fo:font-size="10pt" fo:language="fr" fo:country="FR" style:font-size-asian="10pt" style:font-size-complex="10pt"/>
    </style:style>
    <style:style style:name="MP4" style:family="paragraph" style:parent-style-name="Standard">
      <style:paragraph-properties fo:margin-left="1.249cm" fo:margin-right="0cm" fo:text-align="end" style:justify-single-word="false" fo:text-indent="0cm" style:auto-text-indent="false" style:text-autospace="none"/>
      <style:text-properties style:font-name="Arial1" fo:font-size="10pt" fo:language="fr" fo:country="FR" fo:font-weight="bold" style:font-size-asian="10pt" style:font-weight-asian="bold" style:font-size-complex="10pt" style:font-weight-complex="bold"/>
    </style:style>
    <style:style style:name="MP5" style:family="paragraph" style:parent-style-name="western">
      <style:paragraph-properties loext:contextual-spacing="false" fo:margin-top="0.049cm" fo:margin-bottom="0cm" fo:text-align="start" style:justify-single-word="false"/>
      <style:text-properties fo:color="#808080" style:font-name="Arial1" fo:font-size="8pt" style:font-size-asian="8pt" style:font-name-complex="Arial3" style:font-size-complex="8pt"/>
    </style:style>
    <style:style style:name="MP6" style:family="paragraph" style:parent-style-name="western">
      <style:paragraph-properties loext:contextual-spacing="false" fo:margin-top="0.049cm" fo:margin-bottom="0cm" fo:text-align="start" style:justify-single-word="false"/>
    </style:style>
    <style:style style:name="MP7" style:family="paragraph" style:parent-style-name="western">
      <style:paragraph-properties loext:contextual-spacing="false" fo:margin-top="0.049cm" fo:margin-bottom="0cm" fo:text-align="start" style:justify-single-word="false"/>
      <style:text-properties style:font-name="Arial1" fo:font-size="2pt" style:font-size-asian="2pt" style:font-name-complex="Arial3" style:font-size-complex="2pt"/>
    </style:style>
    <style:style style:name="MP8" style:family="paragraph" style:parent-style-name="Standard">
      <style:paragraph-properties loext:contextual-spacing="false" fo:margin-top="0cm" fo:margin-bottom="0cm" fo:text-align="center" style:justify-single-word="false">
        <style:tab-stops/>
      </style:paragraph-properties>
      <style:text-properties style:font-name="Arial1" fo:font-size="8pt" style:font-size-asian="8pt" style:font-name-complex="Arial3" style:font-size-complex="8pt" style:font-style-complex="italic"/>
    </style:style>
    <style:style style:name="MP9" style:family="paragraph" style:parent-style-name="western">
      <style:paragraph-properties loext:contextual-spacing="false" fo:margin-top="0.049cm" fo:margin-bottom="0cm" fo:text-align="start" style:justify-single-word="false"/>
      <style:text-properties style:font-name="Arial" fo:font-size="8pt" style:font-size-asian="8pt" style:font-name-complex="Arial3" style:font-size-complex="8pt" style:font-style-complex="italic"/>
    </style:style>
    <style:style style:name="MP10" style:family="paragraph" style:parent-style-name="Header">
      <style:paragraph-properties fo:text-align="end" style:justify-single-word="false">
        <style:tab-stops>
          <style:tab-stop style:position="15.921cm" style:type="right"/>
        </style:tab-stops>
      </style:paragraph-properties>
    </style:style>
    <style:style style:name="MP11" style:family="paragraph" style:parent-style-name="western">
      <style:paragraph-properties loext:contextual-spacing="false" fo:margin-top="0.049cm" fo:margin-bottom="0cm" fo:text-align="center" style:justify-single-word="false"/>
      <style:text-properties style:font-name="Arial" fo:font-size="6pt" style:font-size-asian="6pt" style:font-name-complex="Arial3" style:font-size-complex="6pt"/>
    </style:style>
    <style:style style:name="MT1" style:family="text">
      <style:text-properties fo:color="#808080" style:font-name="Arial1" fo:font-size="8pt" style:font-size-asian="8pt" style:font-name-complex="Arial3"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07cm" fo:margin-left="1.7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3.493cm" fo:margin-left="0cm" fo:margin-right="0cm" fo:margin-bottom="0cm" fo:background-color="transparent" style:dynamic-spacing="false">
          <style:background-image/>
        </style:header-footer-properties>
      </style:header-style>
      <style:footer-style>
        <style:header-footer-properties svg:height="2.408cm" fo:margin-left="0cm" fo:margin-right="0cm" fo:margin-top="0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1" text:anchor-type="paragraph" svg:x="-0.37cm" svg:y="-0.106cm" svg:width="4.484cm" svg:height="3.722cm" draw:z-index="5"><draw:image xlink:href="Pictures/1000000000000C9D00000A78C10BFB60.jpg" xlink:type="simple" xlink:show="embed" xlink:actuate="onLoad"/></draw:frame></text:p>
        <text:p text:style-name="MP2">Direction de la réglementation</text:p>
        <text:p text:style-name="MP2">et des collectivités locales</text:p>
        <text:p text:style-name="MP2"/>
      </style:header>
      <style:header-left>
        <text:p text:style-name="MP3"/>
        <text:p text:style-name="MP1"><draw:frame draw:style-name="Mfr1" draw:name="images1" text:anchor-type="paragraph" svg:x="-0.37cm" svg:y="-0.106cm" svg:width="4.484cm" svg:height="3.722cm" draw:z-index="10"><draw:image xlink:href="Pictures/1000000000000C9D00000A78C10BFB60.jpg" xlink:type="simple" xlink:show="embed" xlink:actuate="onLoad"/></draw:frame></text:p>
        <text:p text:style-name="MP2">Direction de la réglementation</text:p>
        <text:p text:style-name="MP4">et des collectivités locales</text:p>
      </style:header-left>
      <style:footer>
        <text:p text:style-name="MP5"/>
        <text:p text:style-name="MP5"/>
        <text:p text:style-name="MP5"><text:s/>Préfecture de la Nièvre 40 rue de la Préfecture – 58026 NEVERS CEDEX <text:s/>- </text:p>
        <text:p text:style-name="MP6"><text:span text:style-name="MT1">tél : 03 <text:s/>86 60 70 80 - Fax : 03 86 36 12 54 -mèl : </text:span>courrier@ievre.pref.gouv.fr </text:p>
        <text:p text:style-name="MP5">Site internet : http://www.nievre.gouv.fr</text:p>
        <text:p text:style-name="MP7"/>
        <text:p text:style-name="MP8"/>
      </style:footer>
      <style:footer-left>
        <text:p text:style-name="MP9"/>
      </style:footer-left>
    </style:master-page>
    <style:master-page style:name="Converted1" style:page-layout-name="Mpm2">
      <style:header>
        <text:p text:style-name="MP10"/>
      </style:header>
      <style:footer>
        <text:p text:style-name="MP11">Adresse postale : Secrétariat général pour les affaires régionales - 53 rue de la Préfecture - 21041 DIJON CEDEX - tél : 03 80 44 64 00 - Fax : 03 80 30 66 93</text:p>
        <text:p text:style-name="MP11">Adresses bureaux : 17 boulevard de la Trémouille <text:s/>/ <text:s/>22 avenue Garibaldi, Cité Vaillant</text:p>
        <text:p text:style-name="MP11">mèl : sgar-courrier@bfc.gouv.fr <text:s/>- <text:s/>site internet : http://www.prefectures-regions.gouv.fr/bourgogne-franche-com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6</meta:editing-cycles>
    <meta:creation-date>2020-09-15T16:07:53.753000000</meta:creation-date>
    <meta:editing-duration>P0D</meta:editing-duration>
    <meta:generator>LibreOffice/3.5$Windows_x86 LibreOffice_project/3215f89-f603614-ab984f2-7348103-1225a5b</meta:generator>
    <meta:print-date>2020-09-30T11:14:03.90</meta:print-date>
    <dc:date>2020-09-30T11:16:59.88</dc:date>
    <meta:document-statistic meta:table-count="0" meta:image-count="2" meta:object-count="0" meta:page-count="11" meta:paragraph-count="150" meta:word-count="3184" meta:character-count="19481" meta:non-whitespace-character-count="16444"/>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