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0B10000006D40A23C8F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6.244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fo:language="fr" fo:country="FR" style:language-asian="fr" style:country-asian="FR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officeooo:rsid="004235ec" officeooo:paragraph-rsid="004235e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officeooo:rsid="009079b3" officeooo:paragraph-rsid="0093f54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officeooo:rsid="009079b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c8d2c0" officeooo:paragraph-rsid="00c8d2c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c8d2c0" officeooo:paragraph-rsid="00c9c54b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1" style:family="paragraph" style:parent-style-name="Standard">
      <style:paragraph-properties fo:text-align="center" style:justify-single-word="false"/>
      <style:text-properties fo:font-size="20pt" officeooo:rsid="0019353a" officeooo:paragraph-rsid="0019353a" style:font-size-asian="20pt" style:font-size-complex="20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text-properties fo:color="#222222"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800000" fo:font-size="12pt" officeooo:rsid="00252040" style:font-size-asian="12pt" style:font-size-complex="12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rsid="00c8d2c0" officeooo:paragraph-rsid="00c9c54b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style:page-number="auto"/>
      <style:text-properties style:font-size-complex="11pt"/>
    </style:style>
    <style:style style:name="T1" style:family="text">
      <style:text-properties fo:color="#222222" style:font-name="Arial" fo:font-size="12pt" fo:font-style="italic" style:font-size-asian="12pt" style:font-style-asian="italic" style:font-name-complex="Arial" style:font-size-complex="12pt" style:font-style-complex="italic"/>
    </style:style>
    <style:style style:name="T2" style:family="text">
      <style:text-properties fo:color="#222222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" style:family="text">
      <style:text-properties officeooo:rsid="00b16305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officeooo:rsid="00b16305" style:font-size-asian="20pt" style:font-size-complex="20pt"/>
    </style:style>
    <style:style style:name="T6" style:family="text">
      <style:text-properties fo:font-size="20pt" officeooo:rsid="00c6efb0" style:font-size-asian="20pt" style:font-size-complex="20pt"/>
    </style:style>
    <style:style style:name="T7" style:family="text">
      <style:text-properties fo:font-size="20pt" officeooo:rsid="00cb153e" style:font-size-asian="20pt" style:font-size-complex="20pt"/>
    </style:style>
    <style:style style:name="T8" style:family="text">
      <style:text-properties officeooo:rsid="00c6efb0"/>
    </style:style>
    <style:style style:name="T9" style:family="text">
      <style:text-properties officeooo:rsid="00c9c54b"/>
    </style:style>
    <style:style style:name="T10" style:family="text">
      <style:text-properties style:font-name="Times New Roman1" officeooo:rsid="00c9c54b" style:font-name-asian="Times New Roman" style:font-name-complex="Times New Roman"/>
    </style:style>
    <style:style style:name="T11" style:family="text">
      <style:text-properties officeooo:rsid="00ca317f"/>
    </style:style>
    <style:style style:name="T12" style:family="text">
      <style:text-properties officeooo:rsid="00cb15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5.938cm" draw:visible-area-height="3.63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RECUEIL DES ACTES ADMINISTRATIFS</text:p>
      <text:p text:style-name="P10"/>
      <text:p text:style-name="P10"><text:span text:style-name="T3">spécial N</text:span>° <text:span text:style-name="T8">21</text:span></text:p>
      <text:p text:style-name="P10">du <text:span text:style-name="T12">29 mars 2016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2">Ce recueil est généré manuellement du fait de l’indisponibilité de territorial. Les actes seront remis en ligne ultérieurement sur le portail internet des services de l’Etat de la Nièvre.</text:p>
      <text:p text:style-name="P14"/>
      <text:p text:style-name="P19"><text:span text:style-name="T1">http://www.</text:span><text:span text:style-name="T2">nievre</text:span><text:span text:style-name="T1">.gouv.fr/</text:span></text:p>
      <text:p text:style-name="P15"/>
      <text:p text:style-name="P15"/>
      <text:p text:style-name="P15"/>
      <text:p text:style-name="P15"/>
      <text:p text:style-name="P15"/>
      <text:p text:style-name="P17"><text:soft-page-break/><text:span text:style-name="T4">Sommaire du RAA </text:span><text:span text:style-name="T5">spécial </text:span><text:span text:style-name="T4">n° </text:span><text:span text:style-name="T6">2</text:span><text:span text:style-name="T7">1</text:span></text:p>
      <text:p text:style-name="P11"><text:s/>du <text:span text:style-name="T8">29 mars 2016</text:span></text:p>
      <text:p text:style-name="P16"/>
      <text:p text:style-name="P6"/>
      <text:p text:style-name="P6"/>
      <text:p text:style-name="P7">- Arrêté N° 2016-P-<text:span text:style-name="T12">445</text:span> portant <text:span text:style-name="T12">schéma départemental de coopération intercommunale (SDCI) de la Nièvre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Citation_20_HTML" style:display-name="Citation HTML" style:family="text" style:parent-style-name="Police_20_par_20_défau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6.244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text-align="justify" style:justify-single-word="false"/>
      <style:text-properties style:use-window-font-color="true" fo:font-size="12pt" officeooo:rsid="004235ec" officeooo:paragraph-rsid="004235ec" style:font-size-asian="12pt" style:font-size-complex="12pt"/>
    </style:style>
    <style:style style:name="MP4" style:family="paragraph" style:parent-style-name="Standard">
      <style:paragraph-properties fo:text-align="justify" style:justify-single-word="false"/>
      <style:text-properties style:use-window-font-color="true" fo:font-size="12pt" officeooo:rsid="009079b3" officeooo:paragraph-rsid="0093f54e" style:font-size-asian="12pt" style:font-size-complex="12pt"/>
    </style:style>
    <style:style style:name="MP5" style:family="paragraph" style:parent-style-name="Header">
      <style:text-properties fo:language="fr" fo:country="FR" style:language-asian="fr" style:country-asian="FR"/>
    </style:style>
    <style:style style:name="MP6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5.938cm" draw:visible-area-height="3.636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width="2.999cm" svg:height="1.847cm" draw:z-index="0"><draw:image xlink:href="Pictures/10000000000000B10000006D40A23C8F.png" xlink:type="simple" xlink:show="embed" xlink:actuate="onLoad"/></draw:frame></text:p>
        <text:p text:style-name="Header"/>
        <text:p text:style-name="MP2">PREFET DE LA NIEVRE</text:p>
        <text:p text:style-name="MP2"/>
        <text:p text:style-name="MP2"/>
        <text:p text:style-name="MP2"/>
        <text:p text:style-name="MP3"/>
        <text:p text:style-name="MP4"/>
        <text:p text:style-name="MP4"/>
      </style:header>
      <style:header-first style:display="false">
        <text:p text:style-name="MP5"><draw:frame draw:style-name="Mfr2" draw:name="Objet1" text:anchor-type="char" svg:x="6.167cm" svg:y="0.007cm" svg:width="2.967cm" svg:height="1.776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MP2">PREFET DE LA NIEVRE</text:p>
      </style:header-first>
      <style:footer>
        <text:p text:style-name="MP6">40 rue de la Préfecture</text:p>
        <text:p text:style-name="MP6">58026 NEVERS CEDEX</text:p>
        <text:p text:style-name="MP6">site internet : www.nievre.pref.gouv.fr</text:p>
      </style:footer>
      <style:footer-first style:display="false"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</dc:title>
    <meta:initial-creator>LAPLACEMA</meta:initial-creator>
    <meta:creation-date>2015-04-24T11:54:00</meta:creation-date>
    <dc:date>2016-03-29T16:21:43.063000000</dc:date>
    <meta:print-date>2016-03-14T15:51:52.535000000</meta:print-date>
    <meta:editing-cycles>115</meta:editing-cycles>
    <meta:editing-duration>PT14H21M37S</meta:editing-duration>
    <meta:generator>LibreOffice/4.1.4.2$Windows_x86 LibreOffice_project/0a0440ccc0227ad9829de5f46be37cfb6edcf72</meta:generator>
    <meta:document-statistic meta:table-count="0" meta:image-count="1" meta:object-count="1" meta:page-count="2" meta:paragraph-count="15" meta:word-count="85" meta:character-count="538" meta:non-whitespace-character-count="464"/>
  </office:meta>
</office:document-meta>
</file>