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92800000676ECEACB2A.png" manifest:media-type=""/>
  <manifest:file-entry manifest:full-path="Pictures/10000000000009240000067615824EFA.jpg" manifest:media-type=""/>
  <manifest:file-entry manifest:full-path="Pictures/1000000000000924000006761707F6CD.jpg" manifest:media-type=""/>
  <manifest:file-entry manifest:full-path="Pictures/10000000000009240000067633CF9087.jpg" manifest:media-type=""/>
  <manifest:file-entry manifest:full-path="Pictures/10000000000009280000067624ECB836.png" manifest:media-type=""/>
  <manifest:file-entry manifest:full-path="Pictures/100000000000092800000676E70E3920.png" manifest:media-type=""/>
  <manifest:file-entry manifest:full-path="Pictures/100000000000092800000676E6286EDB.png" manifest:media-type=""/>
  <manifest:file-entry manifest:full-path="Pictures/10000000000009280000067653325D67.png" manifest:media-type=""/>
  <manifest:file-entry manifest:full-path="Pictures/100000000000092400000676614F5C27.jpg" manifest:media-type=""/>
  <manifest:file-entry manifest:full-path="Pictures/100000000000092800000676CC7B2A8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24ECB836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9.718cm" svg:height="21.005cm" draw:transform="rotate (1.5707963267949) translate (0cm 29.705cm)">
          <draw:image xlink:href="Pictures/10000000000009240000067633CF908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53325D67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CC7B2A81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9.718cm" svg:height="21.005cm" draw:transform="rotate (1.5707963267949) translate (0cm 29.705cm)">
          <draw:image xlink:href="Pictures/1000000000000924000006761707F6C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E6286EDB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9.718cm" svg:height="21.005cm" draw:transform="rotate (1.5707963267949) translate (0cm 29.705cm)">
          <draw:image xlink:href="Pictures/100000000000092400000676614F5C2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ECEACB2A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9.718cm" svg:height="21.005cm" draw:transform="rotate (1.5707963267949) translate (0cm 29.705cm)">
          <draw:image xlink:href="Pictures/10000000000009240000067615824EF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E70E392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4.1.4.2$Windows_x86 LibreOffice_project/0a0440ccc0227ad9829de5f46be37cfb6edcf72</meta:generator>
  </office:meta>
</office:document-meta>
</file>