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5cm" fo:margin-left="-0.005cm" fo:margin-right="0.009cm" table:align="margins"/>
    </style:style>
    <style:style style:name="Tableau1.A" style:family="table-column">
      <style:table-column-properties style:column-width="16.995cm" style:rel-column-width="65535*"/>
    </style:style>
    <style:style style:name="P1" style:family="paragraph" style:parent-style-name="Text_20_body">
      <style:paragraph-properties fo:text-align="start" style:justify-single-word="false"/>
    </style:style>
    <style:style style:name="P2" style:family="paragraph" style:parent-style-name="Text_20_body">
      <style:paragraph-properties fo:margin-top="0cm" fo:margin-bottom="0cm"/>
    </style:style>
    <style:style style:name="P3" style:family="paragraph" style:parent-style-name="Heading_20_2">
      <style:paragraph-properties fo:margin-top="0cm" fo:margin-bottom="0.101cm" fo:text-align="center" style:justify-single-word="false" fo:padding="0cm" fo:border="none"/>
      <style:text-properties fo:font-size="16pt" style:font-size-asian="16pt" style:font-size-complex="16pt"/>
    </style:style>
    <style:style style:name="P4" style:family="paragraph" style:parent-style-name="Heading_20_1">
      <style:paragraph-properties fo:margin-top="0.42cm" fo:margin-bottom="0cm" fo:text-align="center" style:justify-single-word="false" fo:padding="0cm" fo:border="none"/>
      <style:text-properties fo:font-size="16pt" style:font-size-asian="16pt" style:font-size-complex="16pt"/>
    </style:style>
    <style:style style:name="P5" style:family="paragraph" style:parent-style-name="Heading_20_2">
      <style:paragraph-properties fo:padding="0cm" fo:border="none"/>
      <style:text-properties style:font-name="Arial" fo:font-size="11pt" style:font-size-asian="11pt" style:font-size-complex="11pt"/>
    </style:style>
    <style:style style:name="P6" style:family="paragraph" style:parent-style-name="Table_20_Contents">
      <style:paragraph-properties fo:margin-top="0cm" fo:margin-bottom="0.499cm" fo:padding="0cm" fo:border="none"/>
      <style:text-properties fo:color="#000000" fo:font-size="11pt" style:font-size-asian="11pt" style:font-size-complex="11pt"/>
    </style:style>
    <style:style style:name="P7" style:family="paragraph" style:parent-style-name="Table_20_Contents">
      <style:paragraph-properties fo:margin-top="0cm" fo:margin-bottom="0.499cm" fo:padding="0cm" fo:border="none"/>
      <style:text-properties fo:color="#000000" style:font-name="Arial" fo:font-size="11pt" style:font-size-asian="11pt" style:font-size-complex="11pt"/>
    </style:style>
    <style:style style:name="P8" style:family="paragraph" style:parent-style-name="Table_20_Contents">
      <style:paragraph-properties fo:margin-left="0.635cm" fo:margin-right="0cm" fo:margin-top="0cm" fo:margin-bottom="0.499cm" fo:text-indent="0cm" style:auto-text-indent="false" fo:padding="0cm" fo:border="none"/>
    </style:style>
    <style:style style:name="P9" style:family="paragraph" style:parent-style-name="Table_20_Contents">
      <style:paragraph-properties fo:margin-left="0.635cm" fo:margin-right="0cm" fo:margin-top="0cm" fo:margin-bottom="0.499cm" fo:text-indent="0cm" style:auto-text-indent="false" fo:padding="0cm" fo:border="none"/>
      <style:text-properties fo:color="#000000" style:font-name="Arial" fo:font-size="11pt" style:font-size-asian="11pt" style:font-size-complex="11pt"/>
    </style:style>
    <style:style style:name="P10" style:family="paragraph" style:parent-style-name="Table_20_Contents">
      <style:paragraph-properties fo:margin-left="0.635cm" fo:margin-right="0cm" fo:margin-top="0cm" fo:margin-bottom="0.499cm" fo:text-align="center" style:justify-single-word="false" fo:text-indent="0cm" style:auto-text-indent="false" fo:padding="0cm" fo:border="none"/>
      <style:text-properties fo:color="#000000" style:font-name="Arial" fo:font-size="11pt" style:font-size-asian="11pt" style:font-size-complex="11pt"/>
    </style:style>
    <style:style style:name="P11" style:family="paragraph" style:parent-style-name="Table_20_Contents">
      <style:paragraph-properties fo:margin-left="1.464cm" fo:margin-right="0cm" fo:margin-top="0cm" fo:margin-bottom="0.499cm" fo:text-align="justify" style:justify-single-word="false" fo:text-indent="-0.829cm" style:auto-text-indent="false" fo:padding="0cm" fo:border="none"/>
      <style:text-properties style:font-name="Arial" fo:font-size="11pt" style:font-size-asian="11pt" style:font-size-complex="11pt"/>
    </style:style>
    <style:style style:name="P12" style:family="paragraph" style:parent-style-name="Table_20_Contents">
      <style:paragraph-properties fo:margin-left="7.814cm" fo:margin-right="0cm" fo:margin-top="0cm" fo:margin-bottom="0.499cm" fo:text-indent="0cm" style:auto-text-indent="false" fo:padding="0cm" fo:border="none"/>
      <style:text-properties fo:color="#000000" style:font-name="Arial" fo:font-size="11pt" style:font-size-asian="11pt" style:font-size-complex="11pt"/>
    </style:style>
    <style:style style:name="P13" style:family="paragraph" style:parent-style-name="Table_20_Contents">
      <style:paragraph-properties fo:margin-left="7.814cm" fo:margin-right="0cm" fo:margin-top="0cm" fo:margin-bottom="0.499cm" fo:text-indent="0cm" style:auto-text-indent="false" fo:padding="0cm" fo:border="none"/>
      <style:text-properties style:font-name="Arial" fo:font-size="11pt" style:font-size-asian="11pt" style:font-size-complex="11pt"/>
    </style:style>
    <style:style style:name="P14" style:family="paragraph" style:parent-style-name="Table_20_Contents">
      <style:paragraph-properties fo:margin-left="0cm" fo:margin-right="0cm" fo:margin-top="0cm" fo:margin-bottom="0.499cm" fo:text-indent="0cm" style:auto-text-indent="false" fo:padding="0cm" fo:border="none"/>
      <style:text-properties fo:color="#000000" style:font-name="Arial" fo:font-size="11pt" style:font-size-asian="11pt" style:font-size-complex="11pt"/>
    </style:style>
    <style:style style:name="P15" style:family="paragraph" style:parent-style-name="Horizontal_20_Line">
      <style:paragraph-properties fo:margin-left="0cm" fo:margin-right="11.389cm" fo:text-indent="0cm" style:auto-text-indent="false" style:border-line-width-bottom="0.002cm 0.035cm 0.002cm" fo:padding="0cm" fo:border-left="none" fo:border-right="none" fo:border-top="none" fo:border-bottom="0.039cm double #808080"/>
    </style:style>
    <style:style style:name="P16" style:family="paragraph" style:parent-style-name="Text_20_body">
      <style:paragraph-properties fo:margin-top="0cm" fo:margin-bottom="0.101cm" fo:text-align="center" style:justify-single-word="false" fo:padding="0cm" fo:border="none"/>
      <style:text-properties fo:font-size="12pt" style:font-size-asian="12pt" style:font-size-complex="12pt"/>
    </style:style>
    <style:style style:name="T1" style:family="text">
      <style:text-properties fo:font-variant="normal" fo:text-transform="none" fo:color="#000000"/>
    </style:style>
    <style:style style:name="T2" style:family="text">
      <style:text-properties fo:font-variant="normal" fo:text-transform="none" fo:color="#000000" style:font-name-asian="Arial" style:font-name-complex="Arial"/>
    </style:style>
    <style:style style:name="T3" style:family="text">
      <style:text-properties fo:color="#000000"/>
    </style:style>
    <style:style style:name="T4" style:family="text">
      <style:text-properties fo:color="#000000" style:font-name="Arial" fo:font-size="11pt" style:font-size-asian="11pt" style:font-size-complex="11pt"/>
    </style:style>
    <style:style style:name="T5" style:family="text">
      <style:text-properties fo:color="#000000" style:font-name-asian="Arial" style:font-name-complex="Arial"/>
    </style:style>
    <style:style style:name="T6" style:family="text">
      <style:text-properties fo:color="#000000" style:font-name-asian="Arial Unicode MS" style:font-name-complex="Tahoma"/>
    </style:style>
    <style:style style:name="T7"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office:value-type="string">
            <text:p text:style-name="P6">ANNEXE 1 à la circulaire DNP/CFF N°06-04 du 17 août 2006</text:p>
            <text:h text:style-name="P4" text:outline-level="1">DEMANDE D’ATTESTATION DE MEUTE</text:h>
            <text:h text:style-name="P3" text:outline-level="2">pour l’exercice de la vènerie sous terre</text:h>
            <text:p text:style-name="P16"/>
          </table:table-cell>
        </table:table-row>
        <table:table-row>
          <table:table-cell office:value-type="string">
            <text:p text:style-name="P11"><text:span text:style-name="T5">□</text:span><text:span text:style-name="T6"> </text:span><text:span text:style-name="T3">Première demande : création d’un nouvel équipage ou équipage déjà en possession d’une attestation de meute valide décidant de changer d’animal de chasse ou décidant de changer l’adresse du chenil principal (changement de département).</text:span></text:p>
            <text:p text:style-name="P11"><text:span text:style-name="T2">□</text:span><text:span text:style-name="T1"> </text:span><text:span text:style-name="T3">Confirmation : est demandée lorsque « l’attestation de meute provisoire valable pour un an » (période probatoire) arrive à échéance.</text:span></text:p>
            <text:p text:style-name="P11"><text:span text:style-name="T2">□ </text:span><text:span text:style-name="T3">Renouvellement : est demandé lorsque l’attestation de meute délivrée soit pour 5 ans, soit pour 6 ans arrive à échéance.</text:span></text:p>
            <text:p text:style-name="P11"><text:span text:style-name="T2">□ </text:span><text:span text:style-name="T3">Modification : pour toute modification telle que  changement du nom de l’équipage, changement de maître d’équipage, changement des suppléants…(tout changement ou modification autre que celles prévues au chapitre « première demande »)</text:span></text:p>
          </table:table-cell>
        </table:table-row>
        <table:table-row>
          <table:table-cell office:value-type="string">
            <text:p text:style-name="P10">*   *   *   *</text:p>
            <text:p text:style-name="P9">Nom de l’équipage : ……………………………………………………………………………..............</text:p>
            <text:p text:style-name="P8"><text:span text:style-name="T4">Statut de l’équipage</text:span><text:a xlink:type="simple" xlink:href="#_ftn1" office:name="_ftnref1">[1]</text:a><text:span text:style-name="T4">: …………………………………………………………………………….........</text:span></text:p>
          </table:table-cell>
        </table:table-row>
        <table:table-row>
          <table:table-cell office:value-type="string">
            <text:p text:style-name="P9">Nom du (ou des) maître d’équipage :……………………………………………………………..........</text:p>
            <text:p text:style-name="P9">Adresse du (ou des) maître d’équipage :…………………………………………………………........</text:p>
            <text:p text:style-name="P9">………………………………………………………………………………………….……….................</text:p>
            <text:p text:style-name="P9">Nom et adresse du (ou des) suppléants :………………………………………………………….......</text:p>
            <text:p text:style-name="P9">……………………………………………………………………………………………………..............</text:p>
            <text:p text:style-name="P9">……………………………………………………………………………………………………..............</text:p>
            <text:p text:style-name="P8"><text:span text:style-name="T4">Nom et adresse du président</text:span><text:a xlink:type="simple" xlink:href="#_ftn2" office:name="_ftnref2">[2]</text:a><text:span text:style-name="T4"> :…………………………………………………………………….....</text:span></text:p>
            <text:p text:style-name="P9">……………………………………………………………………………………………………..............</text:p>
            <text:p text:style-name="P9">Nom et adresse des membres du bureau :…………………………………………………………....</text:p>
            <text:p text:style-name="P9">……………………………………………………………………………………………………..............</text:p>
            <text:p text:style-name="P9">……………………………………………………………………………………………………..............</text:p>
            <text:p text:style-name="P9">……………………………………………………………………………………………………..............</text:p>
          </table:table-cell>
        </table:table-row>
        <table:table-row>
          <table:table-cell office:value-type="string">
            <text:p text:style-name="P9">Animal de chasse :………………………………………………………………………………............</text:p>
            <text:p text:style-name="P9"><text:soft-page-break/>Adresse du chenil :………………………………………………………………………………............</text:p>
            <text:p text:style-name="P9">……………………………………………………………………………………………………..............</text:p>
            <text:p text:style-name="P9">……………………………………………………………………………………………………..............</text:p>
            <text:p text:style-name="P8"><text:span text:style-name="T4">Composition de la meute :                - races</text:span><text:a xlink:type="simple" xlink:href="#_ftn3" office:name="_ftnref3">[3]</text:a><text:span text:style-name="T4"> composant la meute :………………………………</text:span></text:p>
            <text:p text:style-name="P9">……………………………………………………………………………………………………..............</text:p>
            <text:p text:style-name="P9">                                                          - nombre de chiens :………………………………………......</text:p>
          </table:table-cell>
        </table:table-row>
        <table:table-row>
          <table:table-cell office:value-type="string">
            <text:p text:style-name="P14"/>
            <text:p text:style-name="P9">L’équipage autorise la DDAF à communiquer ses coordonnées aux personnes désireuses de faire appel à ses services :                 OUI                                      NON</text:p>
            <text:p text:style-name="P9">Lieux de chasse :…………………………………………………………………………………..           </text:p>
          </table:table-cell>
        </table:table-row>
        <table:table-row>
          <table:table-cell office:value-type="string">
            <text:p text:style-name="P12"> </text:p>
            <text:p text:style-name="P12">Fait à …………………………….., le….…………...</text:p>
            <text:p text:style-name="P12">Signature :</text:p>
            <text:p text:style-name="P12"> </text:p>
            <text:p text:style-name="P12"> </text:p>
            <text:p text:style-name="P13"> </text:p>
          </table:table-cell>
        </table:table-row>
        <table:table-row>
          <table:table-cell office:value-type="string">
            <text:p text:style-name="P7">Extrait de l’annexe 2 à la circulaire DNP/CFF N°06-04 du 17 août 2006</text:p>
            <text:p text:style-name="P7"> </text:p>
            <text:p text:style-name="P7"> </text:p>
            <text:h text:style-name="P5" text:outline-level="2">LISTE DES RACES DE CHIENS APPARTENANT AUX 3<text:span text:style-name="T7">ème</text:span> et 4<text:span text:style-name="T7">ème</text:span> GROUPE</text:h>
          </table:table-cell>
        </table:table-row>
      </table:table>
      <text:p text:style-name="P1"> </text:p>
      <text:p text:style-name="Text_20_body"><text:soft-page-break/><draw:frame draw:style-name="fr1" draw:name="images1" text:anchor-type="as-char" svg:width="15.875cm" svg:height="24.342cm" draw:z-index="0"><draw:image xlink:href="///C:/Documents%20and%20Settings/Thomas/Local%20Settings/Temp/msoclip1/01/clip_image002.jpg" xlink:type="simple" xlink:show="embed" xlink:actuate="onLoad"/></draw:frame></text:p>
      <text:p text:style-name="P2"/>
      <text:p text:style-name="P15"/>
      <text:section text:style-name="Sect1" text:name="ftn1">
        <text:p text:style-name="Text_20_body"><text:soft-page-break/><text:a xlink:type="simple" xlink:href="#_ftnref1" office:name="_ftn1">[1]</text:a><text:span text:style-name="T3"> Personne physique, association régie par la loi de 1901, société civile, autre forme de personne morale.</text:span></text:p>
      </text:section>
      <text:section text:style-name="Sect1" text:name="ftn2">
        <text:p text:style-name="Text_20_body"><text:a xlink:type="simple" xlink:href="#_ftnref2" office:name="_ftn2">[2]</text:a><text:span text:style-name="T3"> Seulement s’il s’agit d’une personne morale.</text:span></text:p>
      </text:section>
      <text:section text:style-name="Sect1" text:name="ftn3">
        <text:p text:style-name="Text_20_body"><text:a xlink:type="simple" xlink:href="#_ftnref3" office:name="_ftn3">[3]</text:a><text:span text:style-name="T3"> Cf Annexe 2 (au verso)</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30T16:55:24</meta:creation-date>
    <dc:date>2010-03-30T17:22:55.16</dc:date>
    <meta:editing-duration>PT00H11M39S</meta:editing-duration>
    <meta:editing-cycles>2</meta:editing-cycles>
    <meta:generator>OpenOffice.org/3.1$Win32 OpenOffice.org_project/310m19$Build-9420</meta:generator>
    <meta:document-statistic meta:table-count="1" meta:image-count="1" meta:object-count="0" meta:page-count="4" meta:paragraph-count="46" meta:word-count="312" meta:character-count="2751"/>
  </office:meta>
</office:document-meta>
</file>