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016cm" fo:margin-right="0cm" fo:text-indent="0cm" style:auto-text-indent="false"/>
      <style:text-properties officeooo:paragraph-rsid="0005548a"/>
    </style:style>
    <style:style style:name="P2" style:family="paragraph" style:parent-style-name="Standard">
      <style:paragraph-properties fo:margin-left="1.016cm" fo:margin-right="0cm" fo:text-indent="0cm" style:auto-text-indent="false"/>
      <style:text-properties fo:font-style="italic" officeooo:paragraph-rsid="0005548a" style:font-style-asian="italic" style:font-style-complex="italic"/>
    </style:style>
    <style:style style:name="P3" style:family="paragraph" style:parent-style-name="Text_20_body">
      <style:paragraph-properties fo:margin-left="1.016cm" fo:margin-right="0cm" fo:text-indent="0cm" style:auto-text-indent="false"/>
      <style:text-properties fo:font-style="italic" officeooo:paragraph-rsid="0005548a" style:font-style-asian="italic" style:font-style-complex="italic"/>
    </style:style>
    <style:style style:name="P4" style:family="paragraph" style:parent-style-name="Standard">
      <style:paragraph-properties fo:margin-left="1.016cm" fo:margin-right="0cm" fo:text-indent="0cm" style:auto-text-indent="false"/>
      <style:text-properties fo:font-weight="bold" officeooo:paragraph-rsid="0005548a" style:font-weight-asian="bold" style:font-weight-complex="bold"/>
    </style:style>
    <style:style style:name="P5" style:family="paragraph" style:parent-style-name="Heading">
      <style:paragraph-properties fo:margin-left="0cm" fo:margin-right="0cm" fo:text-align="center" style:justify-single-word="false" fo:text-indent="0cm" style:auto-text-indent="false"/>
      <style:text-properties officeooo:paragraph-rsid="0005548a"/>
    </style:style>
    <style:style style:name="P6" style:family="paragraph" style:parent-style-name="Heading_20_3" style:master-page-name="">
      <loext:graphic-properties draw:fill="none"/>
      <style:paragraph-properties fo:margin-left="1.3cm" fo:margin-right="0cm" fo:margin-top="0.423cm" fo:margin-bottom="0.212cm" style:contextual-spacing="false" fo:text-align="start" style:justify-single-word="false" fo:text-indent="-0.3cm" style:auto-text-indent="false" style:page-number="auto" fo:background-color="transparent" fo:keep-with-next="always"/>
      <style:text-properties officeooo:paragraph-rsid="0005548a"/>
    </style:style>
    <style:style style:name="P7" style:family="paragraph" style:parent-style-name="Heading_20_3">
      <style:paragraph-properties fo:margin-left="1.016cm" fo:margin-right="0cm" fo:text-indent="0cm" style:auto-text-indent="false"/>
      <style:text-properties officeooo:paragraph-rsid="0005548a"/>
    </style:style>
    <style:style style:name="P8" style:family="paragraph" style:parent-style-name="Standard" style:list-style-name="L1">
      <style:paragraph-properties fo:margin-left="1.016cm" fo:margin-right="0cm" fo:text-indent="0cm" style:auto-text-indent="false"/>
      <style:text-properties fo:font-style="italic" officeooo:paragraph-rsid="0005548a" fo:background-color="transparent" style:font-style-asian="italic" style:font-style-complex="italic"/>
    </style:style>
    <style:style style:name="P9" style:family="paragraph" style:parent-style-name="Standard" style:list-style-name="L1">
      <style:paragraph-properties fo:margin-left="1.016cm" fo:margin-right="0cm" fo:text-indent="0cm" style:auto-text-indent="false"/>
      <style:text-properties fo:font-style="italic" officeooo:paragraph-rsid="0005548a" style:font-style-asian="italic" style:font-style-complex="italic"/>
    </style:style>
    <style:style style:name="P10" style:family="paragraph" style:parent-style-name="Standard" style:list-style-name="L2">
      <style:paragraph-properties fo:margin-left="1.016cm" fo:margin-right="0cm" fo:text-indent="0cm" style:auto-text-indent="false"/>
      <style:text-properties fo:font-style="italic" officeooo:paragraph-rsid="0005548a" style:font-style-asian="italic" style:font-style-complex="italic"/>
    </style:style>
    <style:style style:name="P11" style:family="paragraph" style:parent-style-name="Standard" style:list-style-name="L3">
      <style:paragraph-properties fo:margin-left="1.016cm" fo:margin-right="0cm" fo:text-indent="0cm" style:auto-text-indent="false"/>
      <style:text-properties fo:font-style="italic" officeooo:paragraph-rsid="0005548a" style:font-style-asian="italic" style:font-style-complex="italic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officeooo:rsid="0005548a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dre-type pour l'élaboration d'un programme d'exploitation <text:line-break/>de la chasse</text:p>
      <text:p text:style-name="P1"/>
      <text:p text:style-name="P1"/>
      <text:p text:style-name="P1">Comme précisé dans l'article <text:span text:style-name="T2">12</text:span>, chaque candidat à l'adjudication s'engage à réaliser un <text:span text:style-name="T1">programme d'exploitation de la chasse qui </text:span>décrira les modalités d'exploitation </text:p>
      <text:p text:style-name="P1"/>
      <text:p text:style-name="P1"/>
      <text:p text:style-name="P1">Toutes les candidatures déposées sans <text:span text:style-name="T1">programme d'exploitation de la chasse</text:span> ne pourront pas être prisent en compte lors de la tenue des enchères.</text:p>
      <text:p text:style-name="P1"/>
      <text:p text:style-name="P4">Chaque candidat précisera s'il envisage :</text:p>
      <text:h text:style-name="P6" text:outline-level="3">L'ENTRETIEN ET L'AMENAGEMENT DU MILIEU</text:h>
      <text:p text:style-name="P2">Exemples :</text:p>
      <text:list xml:id="list2763933454" text:style-name="L1">
        <text:list-item>
          <text:p text:style-name="P8">entretien des allées (broyage, élagage),</text:p>
        </text:list-item>
        <text:list-item>
          <text:p text:style-name="P8">création de nouvelles allées,</text:p>
        </text:list-item>
        <text:list-item>
          <text:p text:style-name="P9">restauration des points d'eau.</text:p>
        </text:list-item>
      </text:list>
      <text:h text:style-name="P7" text:outline-level="3">DES AMENAGEMENTS SPECIFIQUES AU GIBIER</text:h>
      <text:p text:style-name="P2">Exemples :</text:p>
      <text:list xml:id="list787898086" text:style-name="L2">
        <text:list-item>
          <text:p text:style-name="P10">création de garenne artificielle (sous réserve du statut de l'espèce suivant les communes)</text:p>
        </text:list-item>
        <text:list-item>
          <text:p text:style-name="P10">mise en place de volières de prélâcher,</text:p>
        </text:list-item>
        <text:list-item>
          <text:p text:style-name="P10">mise en place de tôles abris et agrainoirs pour le petit gibier, <text:s/></text:p>
        </text:list-item>
        <text:list-item>
          <text:p text:style-name="P10">piégeage des nuisibles...</text:p>
        </text:list-item>
      </text:list>
      <text:h text:style-name="P7" text:outline-level="3">UNE LIMITATION DES DEGATS DE GRAND GIBIER</text:h>
      <text:p text:style-name="P3">Calendrier des jours de chasse permettant de limiter le cantonnement des animaux.</text:p>
      <text:h text:style-name="P7" text:outline-level="3">UNE OPTIMISATION DE LA SECURITE PENDANT LA CHASSE</text:h>
      <text:p text:style-name="P2">Exemples :</text:p>
      <text:list xml:id="list1243345407" text:style-name="L3">
        <text:list-item>
          <text:p text:style-name="P11">rappel de l'obligation du port de gilets fluorescents,</text:p>
        </text:list-item>
        <text:list-item>
          <text:p text:style-name="P11">aménagement ou création de lignes de tir avec matérialisation des postes... </text:p>
        </text:list-item>
      </text:list>
      <text:h text:style-name="P7" text:outline-level="3">AUTRES :</text:h>
      <text:p text:style-name="P2">L'ensemble de ces propositions devra tenir compte de la spécificité de chaque lot en considérant la superficie, la couverture végétale, la faisabilité et la pertinence de tels aménagemen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1:17:12.505000000</meta:creation-date>
    <meta:editing-duration>P0D</meta:editing-duration>
    <meta:editing-cycles>1</meta:editing-cycles>
    <meta:generator>LibreOffice/7.3.7.2.M4$Windows_X86_64 LibreOffice_project/527cb563abf888fee92f6078b4bfb61fd86b64d9</meta:generator>
    <meta:document-statistic meta:table-count="0" meta:image-count="0" meta:object-count="0" meta:page-count="1" meta:paragraph-count="23" meta:word-count="215" meta:character-count="1369" meta:non-whitespace-character-count="1186"/>
    <meta:user-defined meta:name="Info 1"/>
    <meta:user-defined meta:name="Info 2"/>
    <meta:user-defined meta:name="Info 3"/>
    <meta:user-defined meta:name="Info 4"/>
  </office:meta>
</office:document-meta>
</file>