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7.989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7.13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010" table:default-cell-style-name="ce31"/>
        <table:table-column table:style-name="co5" table:number-columns-repeated="9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LISTE DES ENTREPRISES AGREEES POUR LE DEPARTEMENT DE LA NIEVRE</text:p>
          </table:table-cell>
          <table:covered-table-cell table:style-name="ce13"/>
          <table:covered-table-cell table:number-columns-repeated="2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Nom et/ou raison sociale de l’Entreprise</text:p>
          </table:table-cell>
          <table:table-cell table:style-name="ce13" office:value-type="string" calcext:value-type="string">
            <text:p>Adresse</text:p>
          </table:table-cell>
          <table:table-cell table:style-name="ce2" office:value-type="string" calcext:value-type="string">
            <text:p>Numéro départemental d’agrément</text:p>
          </table:table-cell>
          <table:table-cell table:style-name="ce2" office:value-type="string" calcext:value-type="string">
            <text:p>Date de fin de validité de l’agrémen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M. EVERS Antoine</text:p>
          </table:table-cell>
          <table:table-cell table:style-name="ce24" office:value-type="string" calcext:value-type="string">
            <text:p>11, Route de Nevers</text:p>
            <text:p>La Forge</text:p>
            <text:p>58240 LUTHENAY-UXELOUP</text:p>
          </table:table-cell>
          <table:table-cell table:style-name="ce24" office:value-type="string" calcext:value-type="string">
            <text:p>2023/R/058/0001</text:p>
          </table:table-cell>
          <table:table-cell table:style-name="ce18" office:value-type="date" office:date-value="2032-12-29" calcext:value-type="date">
            <text:p>29/12/2032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4" office:value-type="string" calcext:value-type="string">
            <text:p>Christophe PERRAUDIN Terrassement</text:p>
          </table:table-cell>
          <table:table-cell table:style-name="ce24" office:value-type="string" calcext:value-type="string">
            <text:p>Franvache</text:p>
            <text:p>58360 PREPORCHE</text:p>
          </table:table-cell>
          <table:table-cell table:style-name="ce27" office:value-type="string" calcext:value-type="string">
            <text:p>2013/N/058/0001</text:p>
          </table:table-cell>
          <table:table-cell table:style-name="ce18" office:value-type="date" office:date-value="2023-10-10" calcext:value-type="date">
            <text:p>10/10/2023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5" office:value-type="string" calcext:value-type="string">
            <text:p>FRANCE ELEVATION</text:p>
            <text:p>M. VILDE Marc</text:p>
          </table:table-cell>
          <table:table-cell table:style-name="ce25" office:value-type="string" calcext:value-type="string">
            <text:p>Parigny</text:p>
            <text:p>58200 ALLIGNY-COSNE</text:p>
          </table:table-cell>
          <table:table-cell table:style-name="ce25" office:value-type="string" calcext:value-type="string">
            <text:p>2015/N/058/0001</text:p>
          </table:table-cell>
          <table:table-cell table:style-name="ce19" office:value-type="date" office:date-value="2025-11-26" calcext:value-type="date">
            <text:p>26/11/2025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6" office:value-type="string" calcext:value-type="string">
            <text:p>SARL Moisson du Soleil</text:p>
            <text:p>M. VERNILLAT Thierry</text:p>
          </table:table-cell>
          <table:table-cell table:style-name="ce26" office:value-type="string" calcext:value-type="string">
            <text:p>St Grémange</text:p>
            <text:p>58800 PAZY</text:p>
          </table:table-cell>
          <table:table-cell table:style-name="ce34" office:value-type="string" calcext:value-type="string">
            <text:p>2020/R/058/0003</text:p>
          </table:table-cell>
          <table:table-cell table:style-name="ce20" office:value-type="date" office:date-value="2030-03-24" calcext:value-type="date">
            <text:p>24/03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7" office:value-type="string" calcext:value-type="string">
            <text:p>Auto-Entreprise HEDON Bernard</text:p>
          </table:table-cell>
          <table:table-cell table:style-name="ce27" office:value-type="string" calcext:value-type="string">
            <text:p>Chauvetière</text:p>
            <text:p>58170 FLETY</text:p>
          </table:table-cell>
          <table:table-cell table:style-name="ce27" office:value-type="string" calcext:value-type="string">
            <text:p>2020/R/058/0006</text:p>
          </table:table-cell>
          <table:table-cell table:style-name="ce18" office:value-type="date" office:date-value="2031-04-23" calcext:value-type="date">
            <text:p>23/04/2031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7" office:value-type="string" calcext:value-type="string">
            <text:p>M. NIVOT Michel</text:p>
          </table:table-cell>
          <table:table-cell table:style-name="ce27" office:value-type="string" calcext:value-type="string">
            <text:p>Le Theureau</text:p>
            <text:p>58170 MILLAY</text:p>
          </table:table-cell>
          <table:table-cell table:style-name="ce24" office:value-type="string" calcext:value-type="string">
            <text:p>2021/R/058/0007</text:p>
          </table:table-cell>
          <table:table-cell table:style-name="ce18" office:value-type="date" office:date-value="1931-04-23" calcext:value-type="date">
            <text:p>23/04/1931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6" office:value-type="string" calcext:value-type="string">
            <text:p>SARL MARIOT Gilbert</text:p>
          </table:table-cell>
          <table:table-cell table:style-name="ce26" office:value-type="string" calcext:value-type="string">
            <text:p>Z.I. Du Tremblat</text:p>
            <text:p>4, Allée des Taillandiers</text:p>
            <text:p>58200 COSNE-SUR-LOIRE</text:p>
          </table:table-cell>
          <table:table-cell table:style-name="ce35" office:value-type="string" calcext:value-type="string">
            <text:p>2020/R/058/0001</text:p>
          </table:table-cell>
          <table:table-cell table:style-name="ce21" office:value-type="date" office:date-value="2030-08-03" calcext:value-type="date">
            <text:p>03/08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8" office:value-type="string" calcext:value-type="string">
            <text:p>SUEZ RV Osis Sud Est</text:p>
          </table:table-cell>
          <table:table-cell table:style-name="ce28" office:value-type="string" calcext:value-type="string">
            <text:p>ZI Saint-Eloi</text:p>
            <text:p>BP 52 58027</text:p>
            <text:p>NEVERS CEDEX</text:p>
          </table:table-cell>
          <table:table-cell table:style-name="ce36" office:value-type="string" calcext:value-type="string">
            <text:p>2020/R/058/0005</text:p>
          </table:table-cell>
          <table:table-cell table:style-name="ce20" office:value-type="date" office:date-value="2030-08-03" calcext:value-type="date">
            <text:p>03/08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7" office:value-type="string" calcext:value-type="string">
            <text:p>M. ROY Jean-Marc</text:p>
          </table:table-cell>
          <table:table-cell table:style-name="ce33" office:value-type="string" calcext:value-type="string">
            <text:p>Les Vaillots</text:p>
            <text:p>58250 MONTAMBERT</text:p>
          </table:table-cell>
          <table:table-cell table:style-name="ce27" office:value-type="string" calcext:value-type="string">
            <text:p>2020/R/058/0002</text:p>
          </table:table-cell>
          <table:table-cell table:style-name="ce22" office:value-type="date" office:date-value="2030-11-23" calcext:value-type="date">
            <text:p>23/11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7" office:value-type="string" calcext:value-type="string">
            <text:p>EURL LAUDET Julien</text:p>
          </table:table-cell>
          <table:table-cell table:style-name="ce27" office:value-type="string" calcext:value-type="string">
            <text:p>Le Bourg</text:p>
            <text:p>58250 SAINT-SEINE</text:p>
          </table:table-cell>
          <table:table-cell table:style-name="ce24" office:value-type="string" calcext:value-type="string">
            <text:p>2020/R/058/0004</text:p>
          </table:table-cell>
          <table:table-cell table:style-name="ce18" office:value-type="date" office:date-value="2030-12-14" calcext:value-type="date">
            <text:p>14/12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3">
          <table:table-cell table:style-name="ce27" office:value-type="string" calcext:value-type="string">
            <text:p>M. PERRAUDIN Valentin</text:p>
          </table:table-cell>
          <table:table-cell table:style-name="ce27" office:value-type="string" calcext:value-type="string">
            <text:p>Route de Favranche</text:p>
            <text:p>58360 PREPORCHE</text:p>
          </table:table-cell>
          <table:table-cell table:style-name="ce24" office:value-type="string" calcext:value-type="string">
            <text:p>2021/N/058/0008</text:p>
          </table:table-cell>
          <table:table-cell table:style-name="ce18" office:value-type="date" office:date-value="2031-07-08" calcext:value-type="date">
            <text:p>08/07/2031</text:p>
          </table:table-cell>
          <table:table-cell table:style-name="ce45" table:number-columns-repeated="1010"/>
          <table:table-cell table:style-name="ce46" table:number-columns-repeated="9"/>
        </table:table-row>
        <table:table-row table:style-name="ro4">
          <table:table-cell table:style-name="ce30" office:value-type="string" calcext:value-type="string">
            <text:p>VEOLIA EAU</text:p>
          </table:table-cell>
          <table:table-cell table:style-name="ce30" office:value-type="string" calcext:value-type="string">
            <text:p>Z.I. Saint-Eloi</text:p>
            <text:p> 24, rue Georges Dufaud</text:p>
            <text:p>58000 NEVERS</text:p>
          </table:table-cell>
          <table:table-cell table:style-name="ce30" office:value-type="string" calcext:value-type="string">
            <text:p>2022/R/058/0001</text:p>
          </table:table-cell>
          <table:table-cell table:style-name="ce23" office:value-type="date" office:date-value="2032-01-25" calcext:value-type="date">
            <text:p>25/01/203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SARL E.T.A. CHOPIN</text:p>
          </table:table-cell>
          <table:table-cell table:style-name="ce10" office:value-type="string" calcext:value-type="string">
            <text:p>Savigny</text:p>
            <text:p>58340 ST GRATIEN-SAVIGNY</text:p>
          </table:table-cell>
          <table:table-cell table:style-name="ce10" office:value-type="string" calcext:value-type="string">
            <text:p>2022/R/058/0002</text:p>
          </table:table-cell>
          <table:table-cell table:style-name="ce32" office:value-type="date" office:date-value="2032-05-18" calcext:value-type="date">
            <text:p>18/05/2032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Entreprise Les CoMI déboucheurs</text:p>
            <text:p>Monsieur MICHEL Romain</text:p>
          </table:table-cell>
          <table:table-cell table:style-name="ce10" office:value-type="string" calcext:value-type="string">
            <text:p><text:span text:style-name="T1">40, Grande Rue</text:span></text:p>
            <text:p><text:span text:style-name="T1">58130 GUERIGNY</text:span></text:p>
          </table:table-cell>
          <table:table-cell table:style-name="ce10" office:value-type="string" calcext:value-type="string">
            <text:p>2022/R/058/0002</text:p>
          </table:table-cell>
          <table:table-cell table:style-name="ce32" office:value-type="date" office:date-value="2032-09-22" calcext:value-type="date">
            <text:p>22/09/2032</text:p>
          </table:table-cell>
          <table:table-cell table:number-columns-repeated="1019"/>
        </table:table-row>
        <table:table-row table:style-name="ro7">
          <table:table-cell table:style-name="Default"/>
          <table:table-cell table:number-columns-repeated="1022"/>
        </table:table-row>
        <table:table-row table:style-name="ro7" table:number-rows-repeated="65515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Feui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shadow="none" fo:background-color="transparent" style:first-page-number="continue" style:scale-to="8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15:16:47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5:55:40.50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cell-count="61" meta:object-count="0"/>
  </office:meta>
</office:document-meta>
</file>