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e52a" officeooo:paragraph-rsid="001ce52a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1ce52a" officeooo:paragraph-rsid="001ce52a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1ff3f5" officeooo:paragraph-rsid="001ff3f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1ff3f5" officeooo:paragraph-rsid="001ff3f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2228eb" officeooo:paragraph-rsid="002228e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bold" officeooo:rsid="002228eb" officeooo:paragraph-rsid="002228e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officeooo:rsid="002228eb" officeooo:paragraph-rsid="003cd2b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officeooo:rsid="003c8b63" officeooo:paragraph-rsid="003c8b6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officeooo:rsid="002228eb" officeooo:paragraph-rsid="002228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rsid="002228eb" officeooo:paragraph-rsid="0036471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weight="normal" officeooo:rsid="0024ef78" officeooo:paragraph-rsid="002228e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rsid="0024ef78" officeooo:paragraph-rsid="0024ef7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normal" officeooo:rsid="0024335a" officeooo:paragraph-rsid="002228e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normal" officeooo:rsid="003c8b63" officeooo:paragraph-rsid="003c8b6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1ff3f5" officeooo:paragraph-rsid="002228eb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officeooo:rsid="002228eb" officeooo:paragraph-rsid="002228eb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335a" style:font-weight-asian="normal" style:font-weight-complex="normal"/>
    </style:style>
    <style:style style:name="T3" style:family="text">
      <style:text-properties fo:font-weight="normal" officeooo:rsid="0033b6b9" style:font-weight-asian="normal" style:font-weight-complex="normal"/>
    </style:style>
    <style:style style:name="T4" style:family="text">
      <style:text-properties fo:font-weight="normal" officeooo:rsid="00347aca" style:font-weight-asian="normal" style:font-weight-complex="normal"/>
    </style:style>
    <style:style style:name="T5" style:family="text">
      <style:text-properties fo:font-weight="normal" officeooo:rsid="003b5be7" style:font-weight-asian="normal" style:font-weight-complex="normal"/>
    </style:style>
    <style:style style:name="T6" style:family="text">
      <style:text-properties fo:font-weight="normal" officeooo:rsid="003c8b63" style:font-weight-asian="normal" style:font-weight-complex="normal"/>
    </style:style>
    <style:style style:name="T7" style:family="text">
      <style:text-properties fo:font-weight="normal" officeooo:rsid="003cd2b8" style:font-weight-asian="normal" style:font-weight-complex="normal"/>
    </style:style>
    <style:style style:name="T8" style:family="text">
      <style:text-properties officeooo:rsid="0024335a"/>
    </style:style>
    <style:style style:name="T9" style:family="text">
      <style:text-properties officeooo:rsid="0024ef78"/>
    </style:style>
    <style:style style:name="T10" style:family="text">
      <style:text-properties officeooo:rsid="00257c26"/>
    </style:style>
    <style:style style:name="T11" style:family="text">
      <style:text-properties officeooo:rsid="002a7438"/>
    </style:style>
    <style:style style:name="T12" style:family="text">
      <style:text-properties officeooo:rsid="002d391f"/>
    </style:style>
    <style:style style:name="T13" style:family="text">
      <style:text-properties officeooo:rsid="002efa46"/>
    </style:style>
    <style:style style:name="T14" style:family="text">
      <style:text-properties officeooo:rsid="0030f769"/>
    </style:style>
    <style:style style:name="T15" style:family="text">
      <style:text-properties officeooo:rsid="00315e51"/>
    </style:style>
    <style:style style:name="T16" style:family="text">
      <style:text-properties officeooo:rsid="0031fe76"/>
    </style:style>
    <style:style style:name="T17" style:family="text">
      <style:text-properties officeooo:rsid="0036b523"/>
    </style:style>
    <style:style style:name="T18" style:family="text">
      <style:text-properties officeooo:rsid="00396713"/>
    </style:style>
    <style:style style:name="T19" style:family="text">
      <style:text-properties officeooo:rsid="003b5be7"/>
    </style:style>
    <style:style style:name="T20" style:family="text">
      <style:text-properties officeooo:rsid="003c8b63"/>
    </style:style>
    <style:style style:name="T21" style:family="text">
      <style:text-properties officeooo:rsid="003eb5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Zones non traitées : actualisation de la charte départementale <text:span text:style-name="T21">de la Nièvre</text:span></text:p>
      <text:p text:style-name="P5"/>
      <text:p text:style-name="P5"/>
      <text:p text:style-name="P9">Les zones non traitées de produits phytopharmaceutiques autour des lieux d’habitation sont rendues obligatoires depuis début 2020 (décret n°2019-1500 du 27 décembre 2019). <text:span text:style-name="T20">Les distances varient de</text:span> 5 à 20 m en fonction des productions et des produits utilisés. </text:p>
      <text:p text:style-name="P9"><text:span text:style-name="T8">Des adaptations locales sont toutefois possibles dans le cadre de l’élaboration de chartes départementales adoptées par les acteurs locaux. </text:span>Une première charte a été signée <text:span text:style-name="T10">dans la Nièvre</text:span> en décembre 2019 par <text:span text:style-name="T8">la chambre d’agriculture, la FDSEA, le syndicat viticole, </text:span>les présidents de l’association des maires de la Nièvre et du Conseil départemental sur la base des textes nationaux en vigueur. <text:span text:style-name="T15">La charte</text:span> détermine les distances minimales à respecter en bordure des habitations pour l'application des produits phytosanitaires dans le département lorsque l’autorisation de mise en marché <text:span text:style-name="T11">des produits utilisés</text:span> ne précise pas les distances à respecter <text:span text:style-name="T14">et à condition d’avoir recours à des matériels de pulvérisation plus performants sur le plan environnemental </text:span>: </text:p>
      <text:p text:style-name="P9">- <text:span text:style-name="T12">5 mètres pour l’arboriculture</text:span> <text:span text:style-name="T13">(au lieu de 10 mètres) </text:span>;</text:p>
      <text:p text:style-name="P9">- <text:span text:style-name="T13">3</text:span> mètres pour l<text:span text:style-name="T13">a viticulture et les autres cultures (au lieu de 10 mètres pour la viticulture et 5 mètres pour les autres cultures). </text:span></text:p>
      <text:p text:style-name="P11"/>
      <text:p text:style-name="P12">La charte nivernaise n’a pas fait l’objet de recours contentieux. En l’absence de charte, c’est la réglementation nationale qui s’applique <text:span text:style-name="T18">directement sans dérogation</text:span>. </text:p>
      <text:p text:style-name="P9"/>
      <text:p text:style-name="P6"><text:span text:style-name="T1">Toutefois, suite à une annulation partielle par le Conseil d’État du dispositif en 201</text:span><text:span text:style-name="T6">9</text:span><text:span text:style-name="T1">, le décret et l’arrêté du 27 décembre 2019 ont été modifiés, </text:span><text:span text:style-name="T2">impliquant une actualisation des chartes départementales. </text:span></text:p>
      <text:p text:style-name="P13"/>
      <text:p text:style-name="P8"><text:span text:style-name="T2">A</text:span><text:span text:style-name="T1">insi, un arrêté et un décret sont parus le 26 janvier 2022 au journal officiel, en réponse à la décision du Conseil d’État :</text:span></text:p>
      <text:p text:style-name="P14"/>
      <text:p text:style-name="P8"><text:span text:style-name="T1">- </text:span><text:span text:style-name="T7">A</text:span><text:span text:style-name="T1">rrêté du 25 janvier 2022 relatif aux mesures de protection des personnes lors de l’utilisation de produits phytopharmaceutiques et modifiant l’arrêté du 4 mai 2017 relatif à la mise sur le marché et à l’utilisation des produits phytopharmaceutiques et de leurs adjuvants visés à l’article L 253-1 du code rural et de la pêche maritime ;</text:span></text:p>
      <text:p text:style-name="P8"><text:span text:style-name="T1">- </text:span><text:span text:style-name="T7">D</text:span><text:span text:style-name="T1">écret n°2022-62 du 25 janvier 2022 relatif aux mesures de protection des personnes lors de l’utilisation des produits phytopharmaceutiques à proximité des zones d’habitation. </text:span></text:p>
      <text:p text:style-name="P13"/>
      <text:p text:style-name="P7"><text:span text:style-name="T3">L</text:span><text:span text:style-name="T2">e Conseil d’État, dans sa décision du 26 juillet 2021, </text:span><text:span text:style-name="T4">a estimé que </text:span><text:span text:style-name="T2">l'information préalable des riverains et des personnes présentes « constitue une mesure pertinente et efficace de gestion des risques liés à l'exposition résidentielle ». Elle vise à permettre que toute personne exposée, résident ou personne présente, soit prévenue à l'avance de l'application des produits phytopharmaceutiques, pour qu'elle puisse prendre ses dispositions et prévenir ainsi les risques liés à cette exposition. </text:span><text:span text:style-name="T4">Ainsi, l</text:span><text:span text:style-name="T1">es chartes départementales devront nécessairement préciser les modalités d'information des résidents et des personnes présentes </text:span><text:span text:style-name="T3">(information collective et individuelle)</text:span><text:span text:style-name="T1"> préalablement à l'utilisation des produits phytopharmaceutiques. Cette information pourra prendre plusieurs formes. </text:span></text:p>
      <text:p text:style-name="P7"><text:span text:style-name="T1">Le dispositif </text:span><text:span text:style-name="T5">étend également</text:span><text:span text:style-name="T1"> aux </text:span><text:span text:style-name="T7">lieux où des </text:span><text:span text:style-name="T1">personnes travaill</text:span><text:span text:style-name="T7">ent de façon régulière</text:span><text:span text:style-name="T1"> à proximité des zones traitées les dispositions déjà en place pour la protection des personnes qui résident à proximité de ces zones.</text:span><text:span text:style-name="T7"> Sont intégrés dans cette définition des lieux régulièrement occupés par des travailleurs comme un atelier d’artisan, un concessionnaire automobile, des locaux de bureaux. Les zones soumises à ZNT sont des lieux où des personnes peuvent être présentes de façon régulière sur ces sites de travail. Cela inclut les bâtiments, les parkings, les espaces d’agrément par exemple. </text:span></text:p>
      <text:p text:style-name="P6"/>
      <text:p text:style-name="P9"><text:span text:style-name="T8">Sur la base du modèle national de charte proposé par les organisations professionnelles agricoles, la chambre d’agriculture a entrepris d’actualiser la charte départementale. </text:span>Une réunion <text:soft-page-break/>s’<text:span text:style-name="T16">est tenue</text:span> avec les partenaires locaux le jeudi 16 juin 2022 (association des maires, conseil départemental) <text:span text:style-name="T19">afin de s’accorder sur les évolutions de la charte initiale. </text:span></text:p>
      <text:p text:style-name="P9"/>
      <text:p text:style-name="P10">Les chartes départementales doivent être <text:span text:style-name="T8">publiées</text:span> en principe d’ici le 26 juillet 2022 et être approuvée<text:span text:style-name="T8">s</text:span> préalablement par le Préfet après une période de consultation du public de 3 semaines, <text:span text:style-name="T17">conformément aux dispositions de l’article L 123-19-1 du code de l’environnement</text:span>. <text:span text:style-name="T9">En l’absence de charte adoptée au 26 juillet, ce sont les dispositions nationales qui s’appliqueront directement. </text:span></text:p>
      <text:p text:style-name="P15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8T14:55:41.29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14" meta:word-count="665" meta:character-count="4438" meta:non-whitespace-character-count="3777"/>
  </office:meta>
</office:document-meta>
</file>