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100004A3900000FCD5F33EE5A2628B14E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Microsoft YaHei" svg:font-family="'Microsoft YaHei'" style:font-pitch="variable"/>
    <style:font-face style:name="Marianne" svg:font-family="Marianne, Calibri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3cm" fo:margin-left="-0.127cm" table:align="left" style:writing-mode="lr-tb"/>
    </style:style>
    <style:style style:name="Tableau1.A" style:family="table-column">
      <style:table-column-properties style:column-width="17.9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022cm" fo:margin-left="-0.199cm" table:align="left" style:writing-mode="lr-tb"/>
    </style:style>
    <style:style style:name="Tableau2.A" style:family="table-column">
      <style:table-column-properties style:column-width="18.02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022cm" fo:margin-left="-0.199cm" table:align="left" style:writing-mode="lr-tb"/>
    </style:style>
    <style:style style:name="Tableau3.A" style:family="table-column">
      <style:table-column-properties style:column-width="18.02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022cm" fo:margin-left="-0.199cm" table:align="left" style:writing-mode="lr-tb"/>
    </style:style>
    <style:style style:name="Tableau4.A" style:family="table-column">
      <style:table-column-properties style:column-width="18.02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8.022cm" fo:margin-left="-0.199cm" table:align="left" style:writing-mode="lr-tb"/>
    </style:style>
    <style:style style:name="Tableau5.A" style:family="table-column">
      <style:table-column-properties style:column-width="18.02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8.022cm" fo:margin-left="-0.199cm" table:align="left" style:writing-mode="lr-tb"/>
    </style:style>
    <style:style style:name="Tableau6.A" style:family="table-column">
      <style:table-column-properties style:column-width="18.022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master-page-name="Standard">
      <style:paragraph-properties fo:margin-left="-1cm" fo:margin-right="0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top="0cm" fo:margin-bottom="0.282cm" loext:contextual-spacing="false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List_20_Paragraph" style:list-style-name="WW8Num1">
      <style:paragraph-properties fo:margin-top="0cm" fo:margin-bottom="0cm" loext:contextual-spacing="false" fo:line-height="100%"/>
    </style:style>
    <style:style style:name="P10" style:family="paragraph" style:parent-style-name="Header">
      <style:paragraph-properties fo:margin-left="-1cm" fo:margin-right="0cm" fo:text-align="end" style:justify-single-word="false" fo:text-indent="0cm" style:auto-text-indent="false"/>
      <style:text-properties style:font-name="Marianne" fo:font-size="12pt" fo:language="none" fo:country="none" fo:font-weight="bold" style:font-size-asian="12pt" style:language-asian="none" style:country-asian="none" style:font-weight-asian="bold" style:font-name-complex="Marianne" style:font-size-complex="12pt" style:font-weight-complex="bold"/>
    </style:style>
    <style:style style:name="T1" style:family="text">
      <style:text-properties style:use-window-font-color="true" fo:font-size="16pt" fo:language="fr" fo:country="FR" fo:font-weight="bold" style:font-name-asian="Times New Roman" style:font-size-asian="16pt" style:font-weight-asian="bold" style:font-name-complex="Calibri" style:font-size-complex="16pt" style:language-complex="ar" style:country-complex="SA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-asian="Calibri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text-underline-style="none" style:font-name-asian="Calibri" style:font-name-complex="Calibri"/>
    </style:style>
    <style:style style:name="T7" style:family="text">
      <style:text-properties style:font-name="Marianne" fo:font-size="12pt" fo:language="none" fo:country="none" fo:font-weight="bold" style:font-size-asian="12pt" style:language-asian="none" style:country-asian="none" style:font-weight-asian="bold" style:font-name-complex="Marianne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PPEL A PROJET (S) PLURIANNUEL 2022-2024</text:span><text:span text:style-name="T2"> </text:span></text:p>
      <text:p text:style-name="P1">TRAME DE RÉPONSE</text:p>
      <text:p text:style-name="P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PORTEURS DE PROJET :</text:p>
            <text:p text:style-name="P5"/>
            <text:p text:style-name="P5"><text:span text:style-name="T3"></text:span><text:span text:style-name="T4"> </text:span>association</text:p>
            <text:p text:style-name="P5"/>
            <text:p text:style-name="P5"><text:span text:style-name="T3"></text:span><text:span text:style-name="T4"> autre organisme</text:span></text:p>
            <text:p text:style-name="P5"/>
            <text:p text:style-name="P5">NOM DE LA STRUCTURE : ………………………………………………………………………………………………………………..</text:p>
            <text:p text:style-name="P5">Adresse : ………………………………………………………………………………………………………………………………………….</text:p>
            <text:p text:style-name="P5">………………………………………………………………………………………………………………………………………………………..</text:p>
            <text:p text:style-name="P5"/>
            <text:p text:style-name="P5">Nom de la personne en charge de l’AAP :……………………………………………………………………………………….</text:p>
            <text:p text:style-name="P5"><text:span text:style-name="T3"></text:span> : …………………………………………………</text:p>
            <text:p text:style-name="P5">Mail : …………………………………………………………………..</text:p>
            <text:p text:style-name="P5"/>
            <text:p text:style-name="P5">N° SIRET : ………………………………………………………………………………………………………………………………………</text:p>
            <text:p text:style-name="P5"/>
          </table:table-cell>
        </table:table-row>
      </table:table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">ÉLÉMENTS DE CONTEXTE 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5">PUBLICS VISES ET SERVICES :</text:p>
            <text:p text:style-name="P5">(notamment ceux identifiés dans le PDALHPD en cours, qui pourra être transmis sur demande)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><text:soft-page-break/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6"/>
            <text:p text:style-name="P7">CONSTRUCTION DU PROJET </text:p>
            <text:p text:style-name="P5"/>
          </table:table-cell>
        </table:table-row>
        <table:table-row table:style-name="Tableau4.1">
          <table:table-cell table:style-name="Tableau4.A2" office:value-type="string">
            <text:list xml:id="list2836009417" text:style-name="WW8Num1">
              <text:list-item>
                <text:p text:style-name="P9">Réponse aux besoins dans le territoire : 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4.1">
          <table:table-cell table:style-name="Tableau4.A3" office:value-type="string">
            <text:list xml:id="list183121790727424" text:continue-numbering="true" text:style-name="WW8Num1">
              <text:list-item>
                <text:p text:style-name="P9">Accompagnement social proposé :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4.1">
          <table:table-cell table:style-name="Tableau4.A4" office:value-type="string">
            <text:list xml:id="list183120702041352" text:continue-numbering="true" text:style-name="WW8Num1">
              <text:list-item>
                <text:p text:style-name="P9">Articulation avec les dispositifs partenariaux :</text:p>
              </text:list-item>
            </text:list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4.1">
          <table:table-cell table:style-name="Tableau4.A5" office:value-type="string">
            <text:list xml:id="list183121809007150" text:continue-numbering="true" text:style-name="WW8Num1">
              <text:list-item>
                <text:p text:style-name="P9">Gestion du projet : <text:s/>la construction, l’animation et le pilotage : </text:p>
              </text:list-item>
            </text:list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5">PLAN DE FINANCEMENT</text:p>
            <text:p text:style-name="P5">(<text:span text:style-name="T5">Nature et montant maximum prévisionnel de la dépense éligible à la subvention, sur une année et sur la base d’un nombre estimatif de mesures)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5.1">
          <table:table-cell table:style-name="Tableau5.A1" office:value-type="string">
            <text:p text:style-name="P5">ÉVALUATION DU PROJET (indicateurs de suivi quantitatifs et qualitatifs) :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"/>
          </table:table-cell>
        </table:table-row>
      </table:table>
      <text:p text:style-name="Standard"><text:soft-page-break/>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5">CALENDRIER PLURIANNUEL (2022-2024) PRÉVISIONNEL DE L’OPÉRATION  :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6.1">
          <table:table-cell table:style-name="Tableau6.A1" office:value-type="string">
            <text:p text:style-name="P5">LISTE DES ANNEXES JOINTES 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  <text:p text:style-name="Standard"/>
      <text:p text:style-name="P3">Clôture de réception des propositions : 15/02/2022 incl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Microsoft YaHei" svg:font-family="'Microsoft YaHei'" style:font-pitch="variable"/>
    <style:font-face style:name="Marianne" svg:font-family="Marianne, Calibri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n-tête_20_et_20_pied_20_de_20_page" style:display-name="En-tête et pied de pag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u_20_texte" style:display-name="Corps du texte" style:family="paragraph">
      <style:paragraph-properties fo:margin-left="3cm" fo:margin-right="0cm" style:line-height-at-least="0.459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etter-spacing="0.011cm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Marianne" fo:font-family="Marianne, Calibri" style:font-family-generic="modern" style:font-pitch="variable" style:font-name-complex="Marianne" style:font-family-complex="Marianne, Calibri" style:font-family-generic-complex="moder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ntstyle01" style:family="text" style:parent-style-name="Default_20_Paragraph_20_Font">
      <style:text-properties fo:color="#000000" style:font-name="TimesNewRomanPSMT" fo:font-family="TimesNewRomanPSMT, 'Times New Roman'" style:font-family-generic="roman" style:font-pitch="variable" fo:font-size="11pt" style:font-size-asian="11pt" style:font-name-complex="TimesNewRomanPSMT" style:font-family-complex="TimesNewRomanPSMT, 'Times New Roman'" style:font-family-generic-complex="roman" style:font-pitch-complex="variable" style:font-size-complex="11pt"/>
    </style:style>
    <style:style style:name="Header_20_Char" style:display-name="Header Cha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0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align="end" style:justify-single-word="false" fo:text-indent="0cm" style:auto-text-indent="false"/>
      <style:text-properties style:font-name="Marianne" fo:font-size="12pt" fo:language="none" fo:country="none" fo:font-weight="bold" style:font-size-asian="12pt" style:language-asian="none" style:country-asian="none" style:font-weight-asian="bold" style:font-name-complex="Marianne" style:font-size-complex="12pt" style:font-weight-complex="bold"/>
    </style:style>
    <style:style style:name="MT1" style:family="text">
      <style:text-properties style:text-underline-style="none" style:font-name-asian="Calibri" style:font-name-complex="Calibri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  <text:p text:style-name="Header"><draw:frame draw:style-name="Mfr1" draw:name="Image1" text:anchor-type="as-char" svg:width="17.695cm" svg:height="3.762cm" draw:z-index="0"><draw:image xlink:href="Pictures/2000001100004A3900000FCD5F33EE5A2628B14E.wmf" xlink:type="simple" xlink:show="embed" xlink:actuate="onLoad" loext:mime-type="image/x-wmf"/></draw:frame></text:p>
      </style:header-first>
      <style:footer>
        <text:p text:style-name="Footer"/>
      </style:footer>
      <style:footer-first>
        <text:p text:style-name="Footer"><text:span text:style-name="Internet_20_link"><text:span text:style-name="MT1"><text:s/></text:span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ME DE REPONSE </dc:title>
    <meta:creation-date>2022-01-17T18:31:19.655000000</meta:creation-date>
    <meta:editing-cycles>1</meta:editing-cycles>
    <meta:editing-duration>P0D</meta:editing-duration>
    <meta:document-statistic meta:table-count="6" meta:image-count="1" meta:object-count="0" meta:page-count="3" meta:paragraph-count="28" meta:word-count="162" meta:character-count="1230" meta:non-whitespace-character-count="1089"/>
    <meta:generator>LibreOffice/5.4.7.2.M6$Windows_X86_64 LibreOffice_project/84cdc5b975a208eecf96cb73014f465650380623</meta:generator>
  </office:meta>
</office:document-meta>
</file>